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andlustweg in Steenderen, het organiseren van een buurtfeest Landlustweg, Steenderen</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Bronckhorst een melding ontvangen voor het organiseren van een buurtfeest van de Landlustweg in Steenderen op zondag 12 september 2021. Hiervoor wordt een gedeelte van de Wehmestraat ter hoogte van de Landlustweg afgesloten. De melding is geregistreerd onder kenmerk 1876759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45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5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5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Landlustweg in Steenderen, het organiseren van een buurtfeest Landlustweg, Steenderen</meta:user-defined>
    <meta:user-defined meta:name="DCTERMS.W3CDTF/DCTERMS.available">2021-07-06</meta:user-defined>
    <meta:user-defined meta:name="DCTERMS.W3CDTF/OVERHEIDop.jaargang">2021</meta:user-defined>
    <meta:user-defined meta:name="OVERHEIDop.publicationIssue">214451</meta:user-defined>
    <meta:user-defined meta:name="OVERHEIDop.GmbID/DC.identifier">gmb-2021-214451</meta:user-defined>
    <meta:user-defined meta:name="OVERHEIDop.versieInformatie"/>
  </office:meta>
</office:document-meta>
</file>