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e eik 41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1 een besluit genomen op de aanvraag met zaaknummer OV 21115 voor een omgevingsvergunning op locatie Bree eik 41 te 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3 juli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14443</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43</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43</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sluit op aanvraag omgevingsvergunning voor het wijzigen situatie bouwkavel op de locatie Bree eik 41 te Heeze</meta:user-defined>
    <dc:language>nl</dc:language>
    <meta:user-defined meta:name="OVERHEIDop.locatietype/OVERHEIDop.gebiedsmarkering">Adres</meta:user-defined>
    <meta:user-defined meta:name="DC.title">Kennisgeving besluit op aanvraag omgevingsvergunning Bree eik 41 te Heeze</meta:user-defined>
    <meta:user-defined meta:name="DCTERMS.W3CDTF/DCTERMS.available">2021-07-06</meta:user-defined>
    <meta:user-defined meta:name="DCTERMS.W3CDTF/OVERHEIDop.jaargang">2021</meta:user-defined>
    <meta:user-defined meta:name="OVERHEIDop.externeBijlage">1422540 1426194 beschikking|exb-2021-40527</meta:user-defined>
    <meta:user-defined meta:name="OVERHEIDop.publicationIssue">214443</meta:user-defined>
    <meta:user-defined meta:name="OVERHEIDop.GmbID/DC.identifier">gmb-2021-214443</meta:user-defined>
    <meta:user-defined meta:name="OVERHEIDop.versieInformatie"/>
  </office:meta>
</office:document-meta>
</file>