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verklaring van geen bedenkingen voor het bouwen van een machineberging op het perceel De Holm 14 te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en van de Algemene Wet bestuursrecht voornemens zijn een omgevingsvergunning zaak Z202100231 te verlenen voor de activiteiten, bouwen en gebruiken van gronden of bouwwerken in strijd met een bestemmingsplan voor het bouwen van een machineberging op het perceel De Holm 14 te Tolbert, kadastraal bekend gemeente Leek, sectie H, nummers 4922. De gemeenteraad heeft op 30 juni 2021 voor dit project een ontwerpverklaring van geen bedenkingen (VVGB) afgegeven.</text:p>
            <text:p text:style-name="common-al">
            <text:span text:style-name="nadrukvet">Inhoud van het plan:</text:span>
          </text:p>
            <text:p text:style-name="common-al">Op 22 januari 2021 is een aanvraag omgevingsvergunning aangevraagd. 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voor het bouwen van een machineberging is een ruimtelijke onderbouwing opgesteld.</text:p>
            <text:p text:style-name="common-al">
            <text:span text:style-name="nadrukvet">Ter inzage</text:span>
          </text:p>
            <text:p text:style-name="last-al">De aanvraag, het ontwerpbesluit en de ontwerp-VVGB en de bijbehorende stukken liggen vanaf 7 juli 2021 gedurende zes weken ter inzage in het gemeentehuis te Zuidhorn, Hooiweg 9 in Zuidhorn. U kunt zich hiervoor melden bij de receptie van het Klantcontactcentrum. Gedurende de termijn van ter inzage legging kan iedereen de stukken inzien en schriftelijk of mondeling een zienswijze kenbaar maken bij het college van burgemeester en wethouders van de gemeente Westerkwartier, Postbus 100, 9350 AC Leek. Voor het indienen van een mondelinge zienswijze kan contact worden opgenomen met het Klantcontactcentrum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43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3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3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 omgevingsvergunning en verklaring van geen bedenkingen voor het bouwen van een machineberging op het perceel De Holm 14 te Tolbert</meta:user-defined>
    <meta:user-defined meta:name="DCTERMS.W3CDTF/DCTERMS.available">2021-07-06</meta:user-defined>
    <meta:user-defined meta:name="DCTERMS.W3CDTF/OVERHEIDop.jaargang">2021</meta:user-defined>
    <meta:user-defined meta:name="OVERHEIDop.publicationIssue">214439</meta:user-defined>
    <meta:user-defined meta:name="OVERHEIDop.GmbID/DC.identifier">gmb-2021-214439</meta:user-defined>
    <meta:user-defined meta:name="OVERHEIDop.versieInformatie"/>
  </office:meta>
</office:document-meta>
</file>