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ulpen-Wittem houdende regels omtrent de gevonden en verloren voorwerpen (Beleidsregel gevonden en verloren voorwerpen gemeente Gulpen-Wittem)</text:p>
      <text:section text:name="regeling_id1-3-2" text:style-name="regeling">
        <text:section text:name="aanhef_id1-3-2-1" text:style-name="aanhef">
          <text:section text:name="preambule_id1-3-2-1-1" text:style-name="preambule">
            <text:p text:style-name="al">Burgemeester en wethouders van Gulpen-Wittem, </text:p>
            <text:p text:style-name="al"/>
            <text:p text:style-name="al">gelet op artikel 4:81 e.v. van de Algemene wet bestuursrecht;</text:p>
            <text:p text:style-name="al">gelet op artikel(en) 5 tot en met 12 van Boek 5 van het Burgerlijk Wetboek, het Besluit gevonden voorwerpen en artikel 160, eerste lid, sub e. van de Gemeentewet;</text:p>
            <text:p text:style-name="al"/>
            <text:p text:style-name="al">b e s l u i t e n :</text:p>
            <text:p text:style-name="al">vast te stellen de Beleidsregel gevonden en verloren voorwerpen gemeente Gulpen-Witt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de (aangewezen) ambtenaar: de medewerkers van de publieksbalie en de buitendienst van de gemeente Gulpen-Wittem;</text:p>
              </text:list-item>
              <text:list-item text:style-override="id1-3-2-2-1-3-2">
                <text:number>b.</text:number>
                <text:p text:style-name="al">de claimant: degene die claimt dat hij rechtens een aanspraak heeft op een gevonden of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Gulpen-Wittem;</text:p>
              </text:list-item>
              <text:list-item text:style-override="id1-3-2-2-1-3-5">
                <text:number>e.</text:number>
                <text:p text:style-name="al">gevonden voorwerp: onbeheerde zaak die door een vinder onder zich is genomen;</text:p>
              </text:list-item>
              <text:list-item text:style-override="id1-3-2-2-1-3-6">
                <text:number>f.</text:number>
                <text:p text:style-name="al">rechthebbende: degene die rechtens een aanspraak heeft op een gevonden of verloren voorwerp;</text:p>
              </text:list-item>
              <text:list-item text:style-override="id1-3-2-2-1-3-7">
                <text:number>g.</text:number>
                <text:p text:style-name="al">verloren voorwerp: een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 </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in het gemeentehuis te Gulpen-Wittem tijdens openingstijden aangifte worden gedaan.</text:p>
              </text:list-item>
              <text:list-item text:style-override="id1-3-2-2-3-3">
                <text:number>2.</text:number>
                <text:p text:style-name="al">Daarnaast kan altijd via <text:a xlink:href="https://www.gulpen-wittem.nl/" xlink:type="simple"><text:span text:style-name="nadrukondlijn">www.gulpen-wittem.n</text:span></text:a><text:span text:style-name="nadrukondlijn">l</text:span> aangifte van een gevonden of verloren voorwerp worden gedaan.</text:p>
              </text:list-item>
              <text:list-item text:style-override="id1-3-2-2-3-4">
                <text:number>3.</text:number>
                <text:p text:style-name="al">Aangifte geschiedt ofwel persoonlijk aan de receptie van het gemeentehuis, ofwel telefonisch ofwel via de website: <text:a xlink:href="https://www.verlorenofgevonden.nl/" xlink:type="simple"><text:span text:style-name="nadrukondlijn">www.verlorenofgevonden.nl</text:span></text:a> , waarbij het voorwerp zo nauwkeurig en gedetailleerd mogelijk wordt omschreven. De vinder ontvangt een bewijs van aangifte.</text:p>
              </text:list-item>
              <text:list-item text:style-override="id1-3-2-2-3-5">
                <text:number>4.</text:number>
                <text:p text:style-name="al">De ambtenaar registreert het gevonden of verloren voorwerp na aangifte ervan.</text:p>
              </text:list-item>
              <text:list-item text:style-override="id1-3-2-2-3-6">
                <text:number>5.</text:number>
                <text:p text:style-name="al">Is een voorwerp niet als ‘gevonden’ geregistreerd, dan wordt op verzoek het voorwerp als ‘verloren’ geregistreerd.</text:p>
              </text:list-item>
              <text:list-item text:style-override="id1-3-2-2-3-7">
                <text:number>6.</text:number>
                <text:p text:style-name="al">Geen registratie vindt plaats van gevonden of verloren: </text:p>
                <text:list text:style-name="id1-3-2-2-3-7-3">
                  <text:list-item text:style-override="id1-3-2-2-3-7-3-1">
                    <text:number>a.</text:number>
                    <text:p text:style-name="al">reisdocumenten of rijbewijzen; </text:p>
                  </text:list-item>
                  <text:list-item text:style-override="id1-3-2-2-3-7-3-2">
                    <text:number>b.</text:number>
                    <text:p text:style-name="al">gemeentelijke afvalcontainers;</text:p>
                  </text:list-item>
                  <text:list-item text:style-override="id1-3-2-2-3-7-3-3">
                    <text:number>c.</text:number>
                    <text:p text:style-name="al">dieren.</text:p>
                  </text:list-item>
                </text:list>
              </text:list-item>
              <text:list-item text:style-override="id1-3-2-2-3-8">
                <text:number>7.</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verloren goed geeft geen recht op “vindersloon”.</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De ambtenaar kan vorderen dat een gevonden voorwerp aan de gemeente in bewaring wordt gegeven. De vinder krijgt alsdan een bewijs van inbewaringstelling.</text:p>
              </text:list-item>
              <text:list-item text:style-override="id1-3-2-2-4-3">
                <text:number>2.</text:number>
                <text:p text:style-name="al">Een gevonden voorwerp met een waarde tot € 450,-- wordt 3 maanden bewaard.</text:p>
              </text:list-item>
              <text:list-item text:style-override="id1-3-2-2-4-4">
                <text:number>3.</text:number>
                <text:p text:style-name="al">Een gevonden voorwerp met een waarde boven € 450,-- wordt één jaar bewaard.</text:p>
              </text:list-item>
              <text:list-item text:style-override="id1-3-2-2-4-5">
                <text:number>4.</text:number>
                <text:p text:style-name="al">De in het tweede en der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de gevonden voorwerpen. Indien nodig bepaalt in het geval van:</text:p>
            <text:list text:style-name="id1-3-2-2-5-3">
              <text:list-item text:style-override="id1-3-2-2-5-3-1">
                <text:number>a.</text:number>
                <text:p text:style-name="al">een sieraad een juwelier;</text:p>
              </text:list-item>
              <text:list-item text:style-override="id1-3-2-2-5-3-2">
                <text:number>b.</text:number>
                <text:p text:style-name="al">een bril een opticien;</text:p>
              </text:list-item>
              <text:list-item text:style-override="id1-3-2-2-5-3-3">
                <text:number>c.</text:number>
                <text:p text:style-name="al">een mobiele telefoon, e.d. een telefoonwinkel; en </text:p>
              </text:list-item>
              <text:list-item text:style-override="id1-3-2-2-5-3-4">
                <text:number>d.</text:number>
                <text:p text:style-name="al">elektronisch speelgoed een speelgoedwinkel,</text:p>
              </text:list-item>
            </text:list>
            <text:p text:style-name="al">de waarde van het betreffende gevonden voorwerp.</text:p>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Publicatie vindt plaats op <text:a xlink:href="https://www.verlorenofgevonden.nl/" xlink:type="simple"><text:span text:style-name="nadrukondlijn">www.verlorenofgevonden.nl</text:span></text:a>. </text:p>
              </text:list-item>
              <text:list-item text:style-override="id1-3-2-2-6-3">
                <text:number>2.</text:number>
                <text:p text:style-name="al">In de publicatie worden niet alle kenmerken van het gevonden voorwerp vermeld, zodat de ambtenaar op grond van de niet vermelde kenmerken kan bepalen of de claimant rechthebbende op het voorwerp is.</text:p>
              </text:list-item>
              <text:list-item text:style-override="id1-3-2-2-6-4">
                <text:number>3.</text:number>
                <text:p text:style-name="al">Van verloren voorwerpen wordt geen publicatie gedaan.</text:p>
              </text:list-item>
            </text:list>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de ambtenaar het sterke vermoeden heeft dat de claimant niet de rechthebbende op het voorwerp is;</text:p>
                  </text:list-item>
                  <text:list-item text:style-override="id1-3-2-2-7-2-3-3">
                    <text:number>c.</text:number>
                    <text:p text:style-name="al">het gevonden voorwerp na registratie gevorderd wordt door de politie in verband met een vermoedelijk misdrijf.</text:p>
                  </text:list-item>
                </text:list>
              </text:list-item>
              <text:list-item text:style-override="id1-3-2-2-7-3">
                <text:number>2.</text:number>
                <text:p text:style-name="al">Een gevonden voorwerp wordt niet teruggegeven, als de claimant c.q. rechthebbende weigert zich te legitimeren.</text:p>
              </text:list-item>
              <text:list-item text:style-override="id1-3-2-2-7-4">
                <text:number>3.</text:number>
                <text:p text:style-name="al">Een bij de gemeente in bewaring gegeven gevonden voorwerp waarvan de bewaringstermijn is verstreken, wordt niet aan de claimant c.q. rechthebbende teruggegeven, maar vervalt aan de gemeente.</text:p>
              </text:list-item>
            </text:list>
          </text:section>
          <text:section text:name="artikel_id1-3-2-2-8" text:style-name="artikel">
            <text:p text:style-name="artikel_kop_titel"><text:span text:style-name="artikel_kop_label">Artikel</text:span> <text:span text:style-name="artikel_kop_nr">8:</text:span> Gevonden, maar niet geclaimde voorwerpen waarvan de bewaartermijn is verstreken</text:p>
            <text:p text:style-name="al">Eenmaal per kwartaal wordt met gevonden voorwerpen waarvan de bewaartermijn is verstreken, als volgt gehandeld: </text:p>
            <text:list text:style-name="id1-3-2-2-8-3">
              <text:list-item text:style-override="id1-3-2-2-8-3-1">
                <text:number>a.</text:number>
                <text:p text:style-name="al">gevonden sleutels gaan naar de ijzerwinkel.</text:p>
              </text:list-item>
              <text:list-item text:style-override="id1-3-2-2-8-3-2">
                <text:number>b.</text:number>
                <text:p text:style-name="al">gevonden sieraden worden verkocht aan de juwelier. De opbrengst daarvan wordt gestort in de gemeentekas,</text:p>
              </text:list-item>
              <text:list-item text:style-override="id1-3-2-2-8-3-3">
                <text:number>c.</text:number>
                <text:p text:style-name="al">gevonden geld wordt gestort in de gemeentekas.</text:p>
              </text:list-item>
              <text:list-item text:style-override="id1-3-2-2-8-3-4">
                <text:number>d.</text:number>
                <text:p text:style-name="al">gevonden telefoons gaan naar de Stichting Hulphond.</text:p>
              </text:list-item>
              <text:list-item text:style-override="id1-3-2-2-8-3-5">
                <text:number>e.</text:number>
                <text:p text:style-name="al">gevonden brillen gaan via de brillenzaak naar de missiezusters.</text:p>
              </text:list-item>
              <text:list-item text:style-override="id1-3-2-2-8-3-6">
                <text:number>f.</text:number>
                <text:p text:style-name="al">gevonden fietsen worden door de afdeling Sociale Zaken uitgedeeld aan de meest hulpbehoevenden.</text:p>
              </text:list-item>
              <text:list-item text:style-override="id1-3-2-2-8-3-7">
                <text:number>g.</text:number>
                <text:p text:style-name="al">alle overige gevonden voorwerpen, zoals tassen, kleding e.d. worden vernietigd.</text:p>
              </text:list-item>
            </text:list>
          </text:section>
          <text:section text:name="artikel_id1-3-2-2-9" text:style-name="artikel">
            <text:p text:style-name="artikel_kop_titel"><text:span text:style-name="artikel_kop_label">Artikel</text:span> <text:span text:style-name="artikel_kop_nr">:</text:span> 9 Inwerkingtreding</text:p>
            <text:p text:style-name="al">Deze beleidsregel treedt in werking op 1 juni 2021.</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text:p>
            <text:p text:style-name="al">
            <text:span text:style-name="nadrukcur">Beleidsregel gevonden en verloren voorwerpen gemeente Gulpen-Wittem.</text:span>
          </text:p>
          </text:section>
        </text:section>
        <text:section text:name="regeling-sluiting_id1-3-2-3" text:style-name="regeling-sluiting">
          <text:section text:name="ondertekening_id1-3-2-3-1">
            <text:p><text:span text:style-name="functie">Gulpen-Wittem, 17 mei 2021</text:span></text:p>
            <text:p><text:span text:style-name="functie">Burgemeester en Wethouders van Gulpen-Wittem,</text:span></text:p>
          </text:section>
          <text:section text:name="ondertekening_id1-3-2-3-2">
            <text:p><text:span text:style-name="functie"/></text:p>
            <text:p><text:span text:style-name="functie">de secretaris,</text:span></text:p>
            <text:p><text:span text:style-name="functie">drs. J. Kusters</text:span></text:p>
            <text:p><text:span text:style-name="functie"/></text:p>
          </text:section>
          <text:section text:name="ondertekening_id1-3-2-3-3">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442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4:81 van de Algemene wet bestuursrecht]|[1.0:c:BWBR0005537&amp;artikel=4%3A81&amp;g=2021-07-0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1-07-01</meta:user-defined>
    <meta:user-defined meta:name="DCTERMS.alternative">Beleidsregel gevonden en verloren voorwerpen gemeente Gulpen-Wittem</meta:user-defined>
    <dc:language>nl</dc:language>
    <meta:user-defined meta:name="OVERHEIDop.locatietype/OVERHEIDop.gebiedsmarkering">Gemeente</meta:user-defined>
    <meta:user-defined meta:name="DC.title">Beleidsregel van het college van burgemeester en wethouders van de gemeente Gulpen-Wittem houdende regels omtrent de gevonden en verloren voorwerpen (Beleidsregel gevonden en verloren voorwerpen gemeente Gulpen-Wittem)</meta:user-defined>
    <meta:user-defined meta:name="DCTERMS.W3CDTF/DCTERMS.available">2021-07-06</meta:user-defined>
    <meta:user-defined meta:name="DCTERMS.W3CDTF/OVERHEIDop.jaargang">2021</meta:user-defined>
    <meta:user-defined meta:name="OVERHEIDop.publicationIssue">214423</meta:user-defined>
    <meta:user-defined meta:name="OVERHEIDop.betreftRegeling">CVDR659804_1</meta:user-defined>
    <meta:user-defined meta:name="xs:date/OVERHEIDop.startdatum">2021-07-07</meta:user-defined>
    <meta:user-defined meta:name="OVERHEIDop.GmbID/DC.identifier">gmb-2021-214423</meta:user-defined>
    <meta:user-defined meta:name="OVERHEIDop.versieInformatie"/>
  </office:meta>
</office:document-meta>
</file>