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fficiële publicatie</text:p>
      <text:section text:name="zakelijke-mededeling_id1-3-2" text:style-name="zakelijke-mededeling">
        <text:section text:name="zakelijke-mededeling-tekst_id1-3-2-1" text:style-name="zakelijke-mededeling-tekst">
          <text:section text:name="tekst_id1-3-2-1-1" text:style-name="tekst">
            <text:p text:style-name="common-al">Behandelend ambtenaar: J.Haan</text:p>
            <text:p text:style-name="common-al">Onderwerp: vaststelling bestemmingsplan Grindweg 192A Scherpenzeel</text:p>
            <text:p text:style-name="common-al">Datum van publicatie: 6 juli 2021</text:p>
            <text:p text:style-name="common-al"/>
            <text:p text:style-name="common-al">
            <text:span text:style-name="nadrukvet">Vaststelling bestemmingsplan ‘Grindweg 192A Scherpenzeel’</text:span>
          </text:p>
            <text:p text:style-name="common-al">Burgemeester en wethouders van de gemeente Weststellingwerf maken bekend dat de gemeenteraad in zijn vergadering van 28 juni 2021 het bestemmingsplan Grindweg 192A Scherpenzeel, als vervat in het bestand NL.IMRO.0098.BPGrindweg192A-VA01, heeft vastgesteld. Dit bestemmingsplan regelt een bestemmingswijziging van een gedeelte van het perceel ODT00 K 00214 van de bestemming agrarisch naar de bestemming bedrijf. Hierdoor wordt het mogelijk gemaakt voor een hoveniersbedrijf om uit te breiden. Het plangebied is gelegen aan de Grindweg 192a in het dorp Scherpenzeel.</text:p>
            <text:p text:style-name="common-al"/>
            <text:p text:style-name="common-al">
            <text:span text:style-name="nadrukvet">Terinzagelegging</text:span>
          </text:p>
            <text:p text:style-name="common-al">Het bestemmingsplan en bijbehorende stukken kunnen van 6 juli tot en met 17 augustus worden ingezien bij de publieksbalie van de gemeente Weststellingwerf, bezoekadres Griffioenpark 1, 8471 KR te Wolvega. Het bestemmingsplan is ook raadpleegbaar via <text:a xlink:href="http://www.ruimtelijkeplannen.nl" xlink:type="simple">www.ruimtelijkeplannen.nl</text:a>. Het identificatienummer van het plan is NL.IMRO.0098.BPGrindweg192A-VA01</text:p>
            <text:p text:style-name="common-al"/>
            <text:p text:style-name="common-al">
            <text:span text:style-name="nadrukvet">Beroepsmogelijkheid</text:span>
          </text:p>
            <text:p text:style-name="common-al">Gedurende de termijn van de terinzagelegging kan een belanghebbende die tijdig zijn zienswijze kenbaar heeft gemaakt, tegen bovengenoemd besluit beroep indienen bij de Afdeling Bestuursrechtspraak van de Raad van State, postbus 20019, 2500 EA te Den Haag. Beroep staat ook open voor belanghebbenden die kunnen aantonen dat zij redelijkerwijs niet in staat zijn geweest om een zienswijze in te dienen. Een beroepschrift moet worden ondertekend en ten minste bevatten: naam en adres van de indiener, dagtekening, een omschrijving van het besluit waartegen het beroep zich richt en de gronden van het beroep. Voor het in behandeling nemen van een beroepschrift is griffierecht verschuldigd.</text:p>
            <text:p text:style-name="common-al">Als u beroep instelt, heeft dat geen schorsende werking. Het bestemmingsplan treedt in werking met ingang van de dag na die waarop de beroepstermijn afloopt, tenzij binnen de beroepstermijn een verzoek om voorlopige voorziening is ingediend. U kunt bij afzonderlijke brief aan de voorzitter van de Afdeling Bestuursrechtspraak van de Raad van State verzoeken om een voorlopige voorziening. Indien dat verzoek binnen de beroepstermijn is ingediend, dan treedt het besluit niet eerder in werking dan wanneer op dat verzoek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441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1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1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Weststellingwerf</meta:user-defined>
    <meta:user-defined meta:name="OVERHEID.Informatietype/DC.type">officiële publicatie</meta:user-defined>
    <meta:user-defined meta:name="OVERHEIDop.Rubriek/DC.type">ruimtelijk plan of omgevingsdocument</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imtelijkplan/OVERHEIDop.bekendmakingBetreffendePlan">NL.IMRO.0098.BPGrindweg192A-VA01</meta:user-defined>
    <meta:user-defined meta:name="OVERHEIDop.Plansoort/OVERHEIDop.plansoort">bestemmings- of omgevingsplan</meta:user-defined>
    <meta:user-defined meta:name="DCTERMS.abstract">Burgemeester en wethouders van de gemeente Weststellingwerf maken bekend dat de gemeenteraad in zijn vergadering van 28 juni 2021 het bestemmingsplan Grindweg 192A Scherpenzeel, als vervat in het bestand NL.IMRO.0098.BPGrindweg192A-VA01, heeft vastgesteld. </meta:user-defined>
    <dc:language>nl</dc:language>
    <meta:user-defined meta:name="OVERHEIDop.locatietype/OVERHEIDop.gebiedsmarkering">Gemeente</meta:user-defined>
    <meta:user-defined meta:name="DC.title">Officiële publicatie</meta:user-defined>
    <meta:user-defined meta:name="DCTERMS.W3CDTF/DCTERMS.available">2021-07-06</meta:user-defined>
    <meta:user-defined meta:name="DCTERMS.W3CDTF/OVERHEIDop.jaargang">2021</meta:user-defined>
    <meta:user-defined meta:name="OVERHEIDop.publicationIssue">214417</meta:user-defined>
    <meta:user-defined meta:name="OVERHEIDop.GmbID/DC.identifier">gmb-2021-214417</meta:user-defined>
    <meta:user-defined meta:name="OVERHEIDop.versieInformatie"/>
  </office:meta>
</office:document-meta>
</file>