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ading 13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omgevingsvergunning verleend voorhet bouwen van 5 vrijstaande, 6 twee-onder-één-kap woningen en 15 appartementen op de locatie Rading 138 te Loosdrecht (zaaknummer Z.591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av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44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ading 138 te Loosdrech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11</meta:user-defined>
    <meta:user-defined meta:name="OVERHEIDop.GmbID/DC.identifier">gmb-2021-214411</meta:user-defined>
    <meta:user-defined meta:name="OVERHEIDop.versieInformatie"/>
  </office:meta>
</office:document-meta>
</file>