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Jack van Gilsplein 1 4854C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12</text:p>
            <text:p text:style-name="common-al">Verzenddatum besluit: 02-07-2021</text:p>
            <text:p text:style-name="common-al">Locatie: Jack van Gilsplein 1 4854CB Bavel, District Oo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39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9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9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12</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Jack van Gilsplein 1 4854CB Bavel, District Oost Breda</meta:user-defined>
    <meta:user-defined meta:name="DCTERMS.W3CDTF/DCTERMS.available">2021-07-06</meta:user-defined>
    <meta:user-defined meta:name="DCTERMS.W3CDTF/OVERHEIDop.jaargang">2021</meta:user-defined>
    <meta:user-defined meta:name="OVERHEIDop.publicationIssue">214395</meta:user-defined>
    <meta:user-defined meta:name="OVERHEIDop.GmbID/DC.identifier">gmb-2021-214395</meta:user-defined>
    <meta:user-defined meta:name="OVERHEIDop.versieInformatie"/>
  </office:meta>
</office:document-meta>
</file>