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voertuigen bij Vrijheidslaan 2 te Benthuizen, bij Veenpluis naast Speenkruid 55 te Alphen aan den Rijn, bij Javastraat naast Willestraat 29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s een reservering van een parkeerplaats voor het opladen van elektrische voortuigen hebben aangevraagd met zaaknummer 384064;</text:p>
              </text:list-item>
              <text:list-item text:style-override="id1-3-2-2-1-4-3">
                <text:number>•</text:number>
                <text:p text:style-name="al">dat het college in dit besluit heeft besloten om openbare parkeerplaatsen bij openbare oplaadpalen te reserveren voor het opladen van elektrische voertuigen;</text:p>
              </text:list-item>
              <text:list-item text:style-override="id1-3-2-2-1-4-4">
                <text:number>•</text:number>
                <text:p text:style-name="al">dat door dit besluit parkeren op deze plaatsen alleen is toegestaan voor het opladen van elektrische voertuigen;</text:p>
              </text:list-item>
              <text:list-item text:style-override="id1-3-2-2-1-4-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text:p>
              </text:list-item>
              <text:list-item text:style-override="id1-3-2-2-1-4-6">
                <text:number>•</text:number>
                <text:p text:style-name="al">dat elektrische voertuigen geen/minder CO2, NO2 en fijnstof (PM10) uitstoten dan voertuigen met een verbrandingsmotor en daarmee minder schadelijk zijn voor de gezondheid, het milieu en het klimaat;</text:p>
              </text:list-item>
              <text:list-item text:style-override="id1-3-2-2-1-4-7">
                <text:number>•</text:number>
                <text:p text:style-name="al">dat volledige elektrische voertuigen geen uitstoot hebben en daarmee bijdragen aan het verbeteren van de luchtkwaliteit in Alphen aan den Rijn;</text:p>
              </text:list-item>
              <text:list-item text:style-override="id1-3-2-2-1-4-8">
                <text:number>•</text:number>
                <text:p text:style-name="al">dat het verminderen van de uitstoot bijdraagt aan het groene en duurzaam beleid van de gemeente Alphen aan den Rijn;</text:p>
              </text:list-item>
              <text:list-item text:style-override="id1-3-2-2-1-4-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text:p>
              </text:list-item>
              <text:list-item text:style-override="id1-3-2-2-1-4-10">
                <text:number>•</text:number>
                <text:p text:style-name="al">dat op 12 november 2019 het college de gewijzigd beleidsregels voor het aanvragen, plaatsen en exploiteren van openbare oplaadpalen heeft vastgesteld (zaak 280945);</text:p>
              </text:list-item>
              <text:list-item text:style-override="id1-3-2-2-1-4-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2-1-4-12">
                <text:number>•</text:number>
                <text:p text:style-name="al">dat exploitanten van oplaadpalen 1x per jaar ook aanvragen voor locaties voor openbare oplaadpalen  en oplaadpleinen kunnen doen op basis van de bij de gemeente beschikbare prognose voor de behoefte aan oplaadpalen voor een bepaald jaar;</text:p>
              </text:list-item>
              <text:list-item text:style-override="id1-3-2-2-1-4-13">
                <text:number>•</text:number>
                <text:p text:style-name="al">dat in de beleidsregels staat dat voor de keuze van een locatie voor een oplaadpaal en oplaadplein (2 of meer oplaadpalen), en dus voor de gereserveerde parkeerplaats(en), gebruik wordt gemaakt van de plankaart Laadinfrastructuur;</text:p>
              </text:list-item>
              <text:list-item text:style-override="id1-3-2-2-1-4-14">
                <text:number>•</text:number>
                <text:p text:style-name="al">dat bij elke oplaadpaal 2 parkeervakken worden gereserveerd voor het opladen, waarbij het 2e gereserveerde parkeervak pas wordt gerealiseerd als het gebruik voldoet aan de in artikel 4b van de beleidsregels genoemde voorwaarden’</text:p>
              </text:list-item>
              <text:list-item text:style-override="id1-3-2-2-1-4-15">
                <text:number>•</text:number>
                <text:p text:style-name="al">dat de in dit besluit genoemde locaties en wegen voor het openbaar verkeer openstaande wegen zijn;</text:p>
              </text:list-item>
              <text:list-item text:style-override="id1-3-2-2-1-4-16">
                <text:number>•</text:number>
                <text:p text:style-name="al">dat de maatregel dat bij de laadpalen parkeerplaatsen moeten worden aangewezen waarop uitsluitend elektrische voertuig mogen worden opgeladen, wordt ingesteld door het plaatsen van verkeersborden;</text:p>
              </text:list-item>
              <text:list-item text:style-override="id1-3-2-2-1-4-17">
                <text:number>•</text:number>
                <text:p text:style-name="al">dat de genoemde straten in eigendom, beheer en onderhoud zijn bij de gemeente Alphen aan den Rijn;</text:p>
              </text:list-item>
              <text:list-item text:style-override="id1-3-2-2-1-4-18">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19">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20">
                <text:number>•</text:number>
                <text:p text:style-name="al">en gelet op artikel 18 van de Wegenverkeerswet 1994 en artikel 12 van het Besluit Administratieve Bepalingen inzake het Wegverkeer,</text:p>
              </text:list-item>
            </text:list>
            <text:p text:style-name="common-al"/>
            <text:p text:style-name="common-al"/>
            <text:p text:style-name="common-al">
            <text:span text:style-name="nadrukvet">besluiten</text:span>
          </text:p>
            <text:p text:style-name="common-al">I. het reserveren van 2 parkeervakken met witte kruismarkeringen en het bord E04 (parkeergelegenheid) met de tekst “opladen elektrische voertuigen” en het onderbord OB504 (geldt voor 2 parkeervakken) bij een te plaatsen oplaadpaal op de locatie:</text:p>
            <text:p text:style-name="common-al">• naast Vrijheidslaan 2 te Benthuizen.</text:p>
            <text:p text:style-name="common-al"/>
            <text:p text:style-name="common-al">II. het reserveren van een tweede parkeervak met een wit kruis en het plaatsen van het onderbord OB504 (geldt voor 2 parkeervakken) onder het bestaande bord E04 (parkeergelegenheid) met de tekst “opladen elektrische voertuigen” bij de bestaande oplaadpalen op de locaties:</text:p>
            <text:p text:style-name="common-al">• Veenpluis naast Speenkruid 55 te Alphen aan den Rijn.</text:p>
            <text:p text:style-name="common-al">• Javastraat naast Willemstraat 29 te Alphen aan den Rijn.</text:p>
            <text:p text:style-name="common-al"/>
            <text:p text:style-name="common-al">De in dit besluit genoemde borden zijn opgenomen in bijlage I van het Reglement verkeersregels en verkeerstekens 1990. </text:p>
            <text:p text:style-name="common-al"/>
            <text:p text:style-name="common-al">Namens burgemeester en wethouders van Alphen aan den Rijn,</text:p>
            <text:p text:style-name="common-al"/>
            <text:p text:style-name="common-al">R. de Jong, </text:p>
            <text:p text:style-name="common-al"/>
            <text:p text:style-name="common-al"/>
            <text:p text:style-name="common-al">Waarnemend Teamleider Beleid Openbare Ruimte &amp; Vastgoed</text:p>
            <text:p text:style-name="common-al"/>
            <text:p text:style-name="common-al"/>
            <text:p text:style-name="common-al">
            <text:span text:style-name="nadrukvet">Bezwaar</text:span>
            <text:span text:style-name="nadrukvet">- of beroeps</text:span>
            <text:span text:style-name="nadrukvet">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3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Alphen aan den Rij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Reserveren parkeerplaatsen opladen elektrische voertuigen - Benthuizen en Alphen aan den Rij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4064</meta:user-defined>
    <meta:user-defined meta:name="DCTERMS.abstract">Het reserveren van parkeerplaatsen voor het opladen van elektrische voertuigen bij Vrijheidslaan 2 te Benthuizen, bij Veenpluis naast Speenkruid 55 te Alphen aan den Rijn, bij Javastraat naast Willestraat 29 te Alphen aan den Rijn</meta:user-defined>
    <meta:user-defined meta:name="OVERHEIDop.verkeersbordcode">E4</meta:user-defined>
    <dc:language>nl</dc:language>
    <meta:user-defined meta:name="OVERHEID.EPSG28992/DC.spatial">103580.509 459481.767</meta:user-defined>
    <meta:user-defined meta:name="OVERHEID.EPSG28992/DC.spatial">105178.931 460879.578</meta:user-defined>
    <meta:user-defined meta:name="OVERHEID.EPSG28992/DC.spatial">97146 454505.6</meta:user-defined>
    <meta:user-defined meta:name="DC.title">Besluit van burgemeester en wethouders van Alphen aan den Rijn op grond van artikel 15 Wegenverkeerswet 1994 ten behoeve van het reserveren van parkeerplaatsen voor het opladen van elektrische voertuigen bij Vrijheidslaan 2 te Benthuizen, bij Veenpluis naast Speenkruid 55 te Alphen aan den Rijn, bij Javastraat naast Willestraat 29 te Alphen aan den Rijn</meta:user-defined>
    <meta:user-defined meta:name="OVERHEID.PostcodeHuisnummer/OVERHEIDop.postcodeHuisnummer">2408LL 57</meta:user-defined>
    <meta:user-defined meta:name="OVERHEID.PostcodeHuisnummer/OVERHEIDop.postcodeHuisnummer">2405EG 29</meta:user-defined>
    <meta:user-defined meta:name="OVERHEID.PostcodeHuisnummer/OVERHEIDop.postcodeHuisnummer">2731EM 2</meta:user-defined>
    <meta:user-defined meta:name="OVERHEIDop.straatnaam">Speenkruid</meta:user-defined>
    <meta:user-defined meta:name="OVERHEIDop.straatnaam">Willemstraat</meta:user-defined>
    <meta:user-defined meta:name="OVERHEIDop.straatnaam">Vrijheidslaan</meta:user-defined>
    <meta:user-defined meta:name="OVERHEIDop.woonplaats">Alphen aan den Rijn</meta:user-defined>
    <meta:user-defined meta:name="OVERHEIDop.woonplaats">Alphen aan den Rijn</meta:user-defined>
    <meta:user-defined meta:name="OVERHEIDop.woonplaats">Benthuizen</meta:user-defined>
    <meta:user-defined meta:name="DCTERMS.W3CDTF/DCTERMS.available">2021-07-06</meta:user-defined>
    <meta:user-defined meta:name="OVERHEIDop.externeBijlage">Politie advies|exb-2021-40517</meta:user-defined>
    <meta:user-defined meta:name="OVERHEIDop.externeBijlage">foto bijlage|exb-2021-40518</meta:user-defined>
    <meta:user-defined meta:name="DCTERMS.W3CDTF/OVERHEIDop.jaargang">2021</meta:user-defined>
    <meta:user-defined meta:name="OVERHEIDop.publicationIssue">214393</meta:user-defined>
    <meta:user-defined meta:name="OVERHEIDop.GmbID/DC.identifier">gmb-2021-214393</meta:user-defined>
    <meta:user-defined meta:name="OVERHEIDop.versieInformatie"/>
  </office:meta>
</office:document-meta>
</file>