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6-H 1072 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216-H 1072 GD Amsterdam</text:p>
            <text:p text:style-name="common-al">Omschrijving: voor het brandveilig gebruiken van het gebouw t.b.v. een Kinderdagverblijf.</text:p>
            <text:p text:style-name="common-al">Datum ontvangst: 26-03-2021</text:p>
            <text:p text:style-name="common-al">Zaaknummer: Z2021-Z001992</text:p>
            <text:p text:style-name="common-al">OLO nummer: 59473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9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992</meta:user-defined>
    <meta:user-defined meta:name="DCTERMS.abstract">Brandveilig gebruik van het gebouw t.b.v. een Kinderdagverblijf</meta:user-defined>
    <dc:language>nl</dc:language>
    <meta:user-defined meta:name="OVERHEIDop.locatietype/OVERHEIDop.gebiedsmarkering">Punt</meta:user-defined>
    <meta:user-defined meta:name="DC.title">Aanvraag omgevingsvergunning Ceintuurbaan 216-H 1072 GD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90</meta:user-defined>
    <meta:user-defined meta:name="OVERHEIDop.GmbID/DC.identifier">gmb-2021-214390</meta:user-defined>
    <meta:user-defined meta:name="OVERHEIDop.versieInformatie"/>
  </office:meta>
</office:document-meta>
</file>