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office:automatic-styles>
  <office:body>
    <office:text>
      <text:p text:style-name="new_page_staatscourant"/>
      <text:p text:style-name="single-kop-titel">Derde wijziging Beleidsregels opschorting, intrekking en terug- en invordering Participatiewet, IOAW en IOAZ Rotterdam 2017</text:p>
      <text:section text:name="regeling_id1-3-2" text:style-name="regeling">
        <text:section text:name="aanhef_id1-3-2-1" text:style-name="aanhef">
          <text:section text:name="preambule_id1-3-2-1-1" text:style-name="preambule">
            <text:p text:style-name="al">De concerndirecteur van het cluster Werk &amp; Inkomen,</text:p>
            <text:p text:style-name="al"/>
            <text:p text:style-name="al">gelezen het voorstel van afdeling C&amp;O d.d. 3 juni 2021 en de daarop uitgebrachte adviezen;</text:p>
            <text:p text:style-name="al"/>
            <text:p text:style-name="al">gelet op artikel 4:81 van de Algemene wet bestuursrecht, artikel 58, eerste, tweede en vijfde lid, van de Participatiewet, artikel 25, vijfde lid, van de Wet Inkomensvoorziening oudere en gedeeltelijk arbeidsongeschikte werkeloze werknemers, artikel 25, vijfde lid, van de Wet Inkomensvoorziening oudere en gedeeltelijk arbeidsongeschikte gewezen zelfstandigen en de artikelen 12, tweede lid, onderdeel, c, en 43, tweede lid, van het Besluit bijstandverlening zelfstandigen 200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1, tweede lid, van de <text:span text:style-name="nadrukvet">Beleidsregels opschorting, intrekking en terug- en invordering Participatiewet, IOAW en IOAZ Rotterdam 2017</text:span> wordt ‘30 juni 2021’ vervangen door ‘31 december 2021’.</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publicatie in het gemeenteblad.</text:p>
          </text:section>
        </text:section>
        <text:section text:name="regeling-sluiting_id1-3-2-3" text:style-name="regeling-sluiting">
          <text:section text:name="ondertekening_id1-3-2-3-1">
            <text:p><text:span text:style-name="functie">Aldus vastgesteld op 22 juni 2021.</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J.H. Meijer</text:span></text:p>
            <text:p><text:span text:style-name="functie">Concerndirecteur cluster Werk &amp; Inkomen</text:span></text:p>
          </text:section>
        </text:section>
        <text:section text:name="nota-toelichting_id1-3-2-4" text:style-name="nota-toelichting">
          <text:p text:style-name="kop_level0"><text:span text:style-name="label"/> <text:span text:style-name="nr"/> </text:p>
          <text:p text:style-name="al">Dit gemeenteblad is uitgegeven op 29 juni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 </text:p>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Artikel 11 van de beleidsregels is recentelijk gewijzigd gelet op de invoering van de Wet vereenvoudiging beslagvrije voet per 1 januari 2021 en de wens om overgangsrecht te realiseren voor een beperkte groep uitkeringsgerechtigden. De einddatum van dit overgangsrecht is toen bepaald op 30 juni 2021. Gelet op de voortdurende gevolgen van de coronacrisis en de mogelijkheden die de Wet vereenvoudiging beslagvrije voet biedt, is alsnog besloten het overgangsrecht voort te laten duren tot en met 31 december 2021. Dit maakt een aanpassing van de beleidsregels noodzakelijk. </text:p>
          <text:p text:style-name="al"/>
          <text:p text:style-name="al">
          <text:span text:style-name="nadrukvet">Artikelsgewijs</text:span>
        </text:p>
          <text:p text:style-name="al"/>
          <text:p text:style-name="al">
          <text:span text:style-name="nadrukvet">Artikel I</text:span>
        </text:p>
          <text:p text:style-name="al">Gebruik makend van de mogelijkheden die artikel XXII van de Wet vereenvoudiging beslagvrije voet biedt, wordt de einddatum van het in art. 11, tweede lid, van de beleidsregels vastgelegde overgangsrecht nu gewijzigd naar 31 december 2021.</text:p>
          <text:p text:style-name="al"/>
          <text:p text:style-name="al">Het overgangsrecht geldt voor groepen, waarbij de aflossingsruimte op 31 maart 2021 0% bedroeg. Het gaat hierbij dan om:</text:p>
          <text:list text:style-name="id1-3-2-5-11">
            <text:list-item text:style-override="id1-3-2-5-11-1">
              <text:number>○</text:number>
              <text:p text:style-name="al">jongeren of andere personen met een afwijkende uitkeringshoogte op grond van de PW; </text:p>
            </text:list-item>
            <text:list-item text:style-override="id1-3-2-5-11-2">
              <text:number>○</text:number>
              <text:p text:style-name="al">uitkeringsgerechtigden die zijn aangemerkt als kostendeler en als gevolg daarvan een lagere bijstandsnorm ontvangen op grond van de PW dan wel een lagere grondslag op grond van de IOAW of IOAZ. </text:p>
            </text:list-item>
          </text:list>
          <text:p text:style-name="al">Het overgangsrecht houdt in dat de aflossingsruimte van 0% verder wordt gehandhaafd tot en met 31 december 2021 of tot het moment dat er een wijziging van de leefsituatie is waarbij de norm van artikel 21 Participatiewet geldt of het recht op uitkering eindigt.</text:p>
          <text:p text:style-name="al">Na einde van het overgangsrecht geldt per 1 januari 2022 ook voor deze uitkeringsgerechtigden, dat 5% van de van toepassing zijnde bijstandsnorm (PW) dan wel het nettobedrag van de grondslag inclusief vakantiegeld (IOAW/IOAZ) beschikbaar is voor aflossing. </text:p>
          <text:p text:style-name="al">Bij een zodanige wijziging in de situatie dat er na 31 maart 2021 doch voor 1 januari 2022 recht bestaat op een uitkeringsnorm of grondslag die (netto) overeenkomt met de voor hem relevante norm bedoeld in artikel 21 van de Participatiewet, geldt vanaf die datum niet langer een aflossingsruimte van 0%. Daarmee komt voor de belanghebbende een einde aan de toepassing van het overgangsrecht. </text:p>
          <text:p text:style-name="al">Dit geldt eveneens in de situatie dat het recht op uitkering eindigt in deze periode.</text:p>
          <text:p text:style-name="al"/>
          <text:p text:style-name="al">Het overgangsrecht geldt niet voor personen die in een inrichting verblijven. Voor deze groep gold voor 1 januari 2021 al een afwijkende berekening van de beslagvrije vo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38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8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8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8 van de Participatiewet]|[1.0:c:BWBR0015703&amp;artikel=8&amp;g=2019-07-01</meta:user-defined>
    <meta:user-defined meta:name="DC.source">artikel 18a van de Participatiewet]|[1.0:c:BWBR0015703&amp;artikel=18a&amp;g=2019-07-01</meta:user-defined>
    <meta:user-defined meta:name="DC.source">artikel 58 van de Participatiewet]|[1.0:c:BWBR0015703&amp;artikel=58&amp;g=2019-07-01</meta:user-defined>
    <meta:user-defined meta:name="DC.source">artikel 59 van de Participatiewet]|[1.0:c:BWBR0015703&amp;artikel=59&amp;g=2019-07-01</meta:user-defined>
    <meta:user-defined meta:name="DC.source">artikel 60 van de Participatiewet]|[1.0:c:BWBR0015703&amp;artikel=60&amp;g=2019-07-01</meta:user-defined>
    <meta:user-defined meta:name="DC.source">artikel 60c van de Participatiewet]|[1.0:c:BWBR0015703&amp;artikel=60c&amp;g=2019-07-01</meta:user-defined>
    <meta:user-defined meta:name="DC.source">artikel 61 van de Wet werk en bijstand]|[1.0:c:BWBR0015703&amp;artikel=61&amp;g=2019-07-01</meta:user-defined>
    <meta:user-defined meta:name="DC.source">artikel 20a van de Wet inkomensvoorziening oudere en gedeeltelijk arbeidsongeschikte werkloze werknemers]|[1.0:c:BWBR0004044&amp;artikel=20a&amp;g=2019-07-01</meta:user-defined>
    <meta:user-defined meta:name="DC.source">artikel 25 van de Wet inkomensvoorziening oudere en gedeeltelijk arbeidsongeschikte werkloze werknemers]|[1.0:c:BWBR0004044&amp;artikel=25&amp;g=2019-07-01</meta:user-defined>
    <meta:user-defined meta:name="DC.source">artikel 20a van de Wet inkomensvoorziening oudere en gedeeltelijk arbeidsongeschikte gewezen zelfstandigen]|[1.0:c:BWBR0004163&amp;artikel=20a&amp;g=2019-07-01</meta:user-defined>
    <meta:user-defined meta:name="DC.source">artikel 25 van de Wet inkomensvoorziening oudere en gedeeltelijk arbeidsongeschikte gewezen zelfstandigen]|[1.0:c:BWBR0004163&amp;artikel=25&amp;g=2019-07-01</meta:user-defined>
    <meta:user-defined meta:name="DC.source">artikel 4:81 van de Algemene wet bestuursrecht]|[1.0:c:BWBR0005537&amp;artikel=4%3A81&amp;g=2019-11-14</meta:user-defined>
    <meta:user-defined meta:name="DC.source">artikel 12, tweede lid, van het Besluit bijstandverlening zelfstandigen 2004]|[1.0:c:BWBR0015711&amp;artikel=12&amp;lid=2&amp;g=2019-01-01</meta:user-defined>
    <meta:user-defined meta:name="DC.source">artikel 43, tweede lid, van het Besluit bijstandverlening zelfstandigen 2004]|[1.0:c:BWBR0015711&amp;artikel=43&amp;lid=2&amp;g=2019-01-01</meta:user-defined>
    <meta:user-defined meta:name="DC.source">https://decentrale.regelgeving.overheid.nl/cvdr/xhtmloutput/Historie/Rotterdam/CVDR393118/CVDR393118_21.html</meta:user-defined>
    <meta:user-defined meta:name="DC.source">https://decentrale.regelgeving.overheid.nl/cvdr/xhtmloutput/Historie/Rotterdam/CVDR395607/CVDR395607_4.html</meta:user-defined>
    <meta:user-defined meta:name="OVERHEIDop.referentienummer">Gemeenteblad 2021, nummer 127</meta:user-defined>
    <meta:user-defined meta:name="DCTERMS.alternative">Beleidsregels opschorting, intrekking en terug- en invordering Participatiewet, IOAW en IOAZ Rotterdam 2017</meta:user-defined>
    <dc:language>nl</dc:language>
    <meta:user-defined meta:name="OVERHEIDop.locatietype/OVERHEIDop.gebiedsmarkering">Gemeente</meta:user-defined>
    <meta:user-defined meta:name="DC.title">Beleidsregel van de concerndirecteur van het cluster Werk en Inkomen van de gemeente Rotterdam houdende regels omtrent opschorting, intrekking en terug- en invordering op grond van de Participatiewet, IOAW en IOAZ Rotterdam 2017</meta:user-defined>
    <meta:user-defined meta:name="DCTERMS.W3CDTF/DCTERMS.available">2021-07-06</meta:user-defined>
    <meta:user-defined meta:name="DCTERMS.W3CDTF/OVERHEIDop.jaargang">2021</meta:user-defined>
    <meta:user-defined meta:name="OVERHEIDop.publicationIssue">214386</meta:user-defined>
    <meta:user-defined meta:name="OVERHEIDop.betreftRegeling">CVDR432303_4</meta:user-defined>
    <meta:user-defined meta:name="xs:date/OVERHEIDop.startdatum">2021-07-07</meta:user-defined>
    <meta:user-defined meta:name="OVERHEIDop.GmbID/DC.identifier">gmb-2021-214386</meta:user-defined>
    <meta:user-defined meta:name="OVERHEIDop.versieInformatie"/>
  </office:meta>
</office:document-meta>
</file>