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gekade 1 in Vrouwenakker - het onderheien van een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 in Vrouwenakker - zaaknummer W-2021-0233 - aanvraag  omgevingsvergunning  voor het onderheien van een toegangspad - ingekomen op 29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38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igekade 1 in Vrouwenakker - het onderheien van een toegangspa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83</meta:user-defined>
    <meta:user-defined meta:name="OVERHEIDop.GmbID/DC.identifier">gmb-2021-214383</meta:user-defined>
    <meta:user-defined meta:name="OVERHEIDop.versieInformatie"/>
  </office:meta>
</office:document-meta>
</file>