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verkapping (tbv plaatsing zonnepanelen) welke tevens fungeert als erfafscheiding (legalisatie) - Platanendreef 12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overkapping (tbv plaatsing zonnepanelen) welke tevens fungeert als erfafscheiding (legalisatie) </text:p>
            <text:p text:style-name="common-al">Met de adressering : Platanendreef 123, 3137 CP </text:p>
            <text:p text:style-name="common-al">Kenmerk : OVXINR-7064</text:p>
            <text:p text:style-name="common-al">Type aanvraag : vergunningaanvraag regulier behandelen</text:p>
            <text:p text:style-name="common-al">Datum ontvangst : 5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3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64</meta:user-defined>
    <dc:language>nl</dc:language>
    <meta:user-defined meta:name="OVERHEID.EPSG28992/DC.spatial">82645.913 439256.345</meta:user-defined>
    <meta:user-defined meta:name="DC.title">Gemeente Vlaardingen - aanvraag omgevingsvergunning - plaatsen van een overkapping (tbv plaatsing zonnepanelen) welke tevens fungeert als erfafscheiding (legalisatie) - Platanendreef 123, Vlaardingen</meta:user-defined>
    <meta:user-defined meta:name="OVERHEID.PostcodeHuisnummer/OVERHEIDop.postcodeHuisnummer">3137CP 123</meta:user-defined>
    <meta:user-defined meta:name="OVERHEIDop.straatnaam">Platanendreef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38</meta:user-defined>
    <meta:user-defined meta:name="OVERHEIDop.GmbID/DC.identifier">gmb-2021-21438</meta:user-defined>
    <meta:user-defined meta:name="OVERHEIDop.versieInformatie"/>
  </office:meta>
</office:document-meta>
</file>