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rkdijk-Zuid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activiteitenbesluit milieubeheer ontvangen voor activiteiten waarvoor geen vergunningplicht geldt op locatie Kerkdijk-Zuid 7 te Sint-Oedenrode. De melding is geregistreerd onder zaaknummer AMVB-2021-085. De melding betreft:</text:p>
            <text:p text:style-name="common-al">stal 2 voorzien van emissie arme vloer, stal 3 verandering veestapel, stal 4 en 6 worden omgebouwd naar B&amp;B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37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erkdijk-Zuid 7 te Sint-Oedenrod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78</meta:user-defined>
    <meta:user-defined meta:name="OVERHEIDop.GmbID/DC.identifier">gmb-2021-214378</meta:user-defined>
    <meta:user-defined meta:name="OVERHEIDop.versieInformatie"/>
  </office:meta>
</office:document-meta>
</file>