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Paviljoen de Wilgenplas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10 juli 2021 van 13:00 tot 20:00 uur voor Paviljoen de Wilgenplas, Maarsseveense vaart 7C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7 juli 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43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Paviljoen de Wilgenplas te Maar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367</meta:user-defined>
    <meta:user-defined meta:name="OVERHEIDop.GmbID/DC.identifier">gmb-2021-214367</meta:user-defined>
    <meta:user-defined meta:name="OVERHEIDop.versieInformatie"/>
  </office:meta>
</office:document-meta>
</file>