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ntwerpbesluit omgevingsvergunningen en ontwerp verklaringen van geen bedenkingen - realiseren van een zonnepark - Voortsestraat 25, Sint Hub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Wabo) twee omgevingsvergunning willen verlenen voor een periode van maximaal 25 jaar voor het realiseren van een zonnepark aan de Voortsestraat 25 te Sint Hubert. Het zonnepark is opgedeeld in twee delen van elk 5 hectare (het noordelijk deel kavel A en het zuidelijk deel kavel B), welke in gebruik zal worden genomen voor het opwekken van duurzame energie. Daarnaast wordt extra ruimte gereserveerd voor de landschappelijke inpassing en de ontwikkeling van natuur (zaaknrs.: Z/21/272992Z/21/273074)</text:p>
            <text:p text:style-name="common-al">Locatie: Het zonnepark wordt gerealiseerd op de percelen in het buitengebied ten oosten van Sint Hubert. Het betreft de percelen, kadastraal bekend, gemeente Mill, sectie R, nummers: 81, 82, 111, 112, 113, 1398 en 1399. De meest nabijgelegen postcode is 5454 GR Sint Hubert.</text:p>
            <text:p text:style-name="common-al"> De aanvraag, de ontwerpbeschikking, de ontwerp verklaring van geen bedenkingen (bestaande uit 2 delen en afgegeven door de raad op 10 juni 2021) met bijbehorende stukken en een zakelijke beschrijving van de overeenkomst liggen met ingang van woensdag7 juli 2021 tot en met dinsdag17 augustus 2021(gedurende 6 weken) voor iedereen ter inzage. U kunt de ontwerpbeschikking inzien bij de publieksbalie van de gemeente. Wij verzoeken u hiervoor een afspraak te maken, zodat wij u beter van dienst kunnen zijn. De stukken kunnen -voor zover met toepassing van artikel 2.12, lid 1a onder 3 van de Wet algemene bepalingen omgevingsrecht (Wabo) te verlenen -ook wordeningezien op www.ruimtelijkeplannen.nl, onder ID-nummer NL.IMRO.0815.PBBuVoortsestrzA-ON01 (noordelijk deel kavel A)NL.IMRO.0815.PBBuVoortsestrzB-ON01 (zuidelijk deel kavel B) In het gemeentehuis kunt u de omgevingsvergunningen zowel digitaal als op papier bekijken. De digitale vorm is hierbij juridisch bindend.</text:p>
            <text:p text:style-name="common-al">Voor bovengenoemd project zijn burgemeester en wethouders een anterieure overeenkomst aangegaan. Hierin zijn afspraken gemaakt over de plankosten, de bijdrage aan het energietransitiefonds, de bijdrage landschappelijke kwaliteit en planschade. Er wordt geen exploitatieplan vastgesteld.</text:p>
            <text:p text:style-name="common-al">Zienswijze</text:p>
            <text:p text:style-name="common-al">Gedurende bovengenoemde termijn van terinzagelegging kan een ieder schriftelijk of mondeling een zienswijze indienen. Schriftelijke zienswijzen tegen het ontwerpbesluit omgevingsvergunning dient u te richten aan het college van burgemeester en wethouders van Mill en Sint Hubert, postbus 7, 5360 AA Grave. Schriftelijke zienswijzen tegen het ontwerp verklaring van geen bedenkingen richt u aan de Gemeenteraad van Mill en Sint Hubert, Postbus 7, 5360 AA Grave. Voor het indienen van een mondelinge zienswijze kunt u contact opnemen met mevrouw S. Janssen, afdeling Publiek, team Ruimtelijk Beleid, algemeen telefoonnummer 0485-460300. Zienswijzen kunt u niet per e-mail indienen.</text:p>
            <text:p text:style-name="common-al">In de zienswijze moet worden aangegeven op welke onderdelen van het ontwerpbesluit dan wel de ontwerp verklaring van geen bedenking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214365</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65</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65</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9/xml/MC-DRP-PlanRuimtelijk-Web-ZM.xml</meta:user-defined>
    <meta:user-defined meta:name="OVERHEID.Gemeente/DC.creator">Mill en Sint Hubert</meta:user-defined>
    <meta:user-defined meta:name="OVERHEID.Informatietype/DC.type">officiële publicatie</meta:user-defined>
    <meta:user-defined meta:name="OVERHEIDop.Rubriek/DC.type">ruimtelijk plan of omgevingsdocument</meta:user-defined>
    <meta:user-defined meta:name="OVERHEID.Gemeente/DCTERMS.publisher">Mill en Sint Hubert</meta:user-defined>
    <meta:user-defined meta:name="OVERHEID.Gemeente/OVERHEID.authority">Mill en Sint Hubert</meta:user-defined>
    <meta:user-defined meta:name="OVERHEID.TaxonomieBeleidsagendaDecentraal/OVERHEID.category">Ruimte en infrastructuur | Organisatie en beleid</meta:user-defined>
    <meta:user-defined meta:name="OVERHEIDop.Ruimtelijkplan/OVERHEIDop.bekendmakingBetreffendePlan">NL.IMRO.0815.PBBuVoortsestrzA-ON01</meta:user-defined>
    <dc:language>nl</dc:language>
    <meta:user-defined meta:name="OVERHEIDop.locatietype/OVERHEIDop.gebiedsmarkering">Adres</meta:user-defined>
    <meta:user-defined meta:name="DC.title">Gemeente Mill en Sint Hubert – uitgebreide procedure ontwerpbesluit omgevingsvergunningen en ontwerp verklaringen van geen bedenkingen - realiseren van een zonnepark - Voortsestraat 25, Sint Hubert</meta:user-defined>
    <meta:user-defined meta:name="DCTERMS.W3CDTF/DCTERMS.available">2021-07-06</meta:user-defined>
    <meta:user-defined meta:name="DCTERMS.W3CDTF/OVERHEIDop.jaargang">2021</meta:user-defined>
    <meta:user-defined meta:name="OVERHEIDop.publicationIssue">214365</meta:user-defined>
    <meta:user-defined meta:name="OVERHEIDop.GmbID/DC.identifier">gmb-2021-214365</meta:user-defined>
    <meta:user-defined meta:name="OVERHEIDop.versieInformatie"/>
  </office:meta>
</office:document-meta>
</file>