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2-H 1073 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van der Heijdenstraat 2-H 1073 VH Amsterdam</text:p>
            <text:p text:style-name="common-al">Omschrijving: voor het veranderen van de indeling (hal) en maken van twee muurdoorbraken op de begane grond.</text:p>
            <text:p text:style-name="common-al">Datum ontvangst: 25-06-2021</text:p>
            <text:p text:style-name="common-al">Zaaknummer: Z2021-Z004103</text:p>
            <text:p text:style-name="common-al">OLO nummer: 61925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6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103</meta:user-defined>
    <meta:user-defined meta:name="DCTERMS.abstract">Het veranderen van de indeling (hal) en maken van twee muurdoorbraken op de begane grond </meta:user-defined>
    <dc:language>nl</dc:language>
    <meta:user-defined meta:name="OVERHEIDop.locatietype/OVERHEIDop.gebiedsmarkering">Punt</meta:user-defined>
    <meta:user-defined meta:name="DC.title">Aanvraag omgevingsvergunning Tweede Jan van der Heijdenstraat 2-H 1073 VH Amsterda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63</meta:user-defined>
    <meta:user-defined meta:name="OVERHEIDop.GmbID/DC.identifier">gmb-2021-214363</meta:user-defined>
    <meta:user-defined meta:name="OVERHEIDop.versieInformatie"/>
  </office:meta>
</office:document-meta>
</file>