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gemeente Eemsdelta 2021</text:p>
      <text:section text:name="regeling_id1-3-2" text:style-name="regeling">
        <text:section text:name="aanhef_id1-3-2-1" text:style-name="aanhef">
          <text:section text:name="preambule_id1-3-2-1-1" text:style-name="preambule">
            <text:p text:style-name="al">Burgemeester en wethouders van de gemeente Eemsdelta,</text:p>
            <text:p text:style-name="al">Gelet op de regelgeving vastgelegd in de Archiefwet 1995, het Archiefbesluit 1995, de Archiefregeling, Besluit Informatiebeheer gemeente Eemsdelta 2021;</text:p>
            <text:p text:style-name="al">Besluiten vast te stellen het Besluit tot vervanging archiefbescheiden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met ingang van 1 januari 2021 wordt overgegaan tot vervanging van de analoge archiefbescheiden door digitale reproducties, die op grond van de Selectielijst voor archiefbescheiden van gemeentelijke en intergemeentelijke organen voor bewaring of vernietiging in aanmerking komen, waarna deze analoge archiefbescheiden worden vernietigd;</text:p>
              </text:list-item>
              <text:list-item text:style-override="id1-3-2-2-2-2-2">
                <text:number>2.</text:number>
                <text:p text:style-name="al">reproductie geschiedt op de wijze zoals omschreven in het Handboek Vervanging Gemeente Eemsdelta 2021.</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en geldt met terugwerkende kracht vanaf 1 januari 2021.</text:p>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text:p>
            <text:p text:style-name="al">Besluit vervanging archiefbescheiden gemeente Eemsdelta 2021.</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Gerard Beukema R. Koch,</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4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rtikel 1 van de Archiefwet 1995]|[1.0:c:BWBR0007376&amp;artikel=1&amp;g=2020-01-01</meta:user-defined>
    <meta:user-defined meta:name="DCTERMS.alternative">Besluit vervanging archiefbescheiden gemeente Eemsdelta 2021</meta:user-defined>
    <dc:language>nl</dc:language>
    <meta:user-defined meta:name="OVERHEID.Gemeente/DC.spatial">Eemsdelta</meta:user-defined>
    <meta:user-defined meta:name="DC.title">Besluit tot vervanging van archiefbescheiden gemeente Eemsdelta 2021</meta:user-defined>
    <meta:user-defined meta:name="DCTERMS.W3CDTF/DCTERMS.available">2021-01-25</meta:user-defined>
    <meta:user-defined meta:name="DCTERMS.W3CDTF/OVERHEIDop.jaargang">2021</meta:user-defined>
    <meta:user-defined meta:name="OVERHEIDop.publicationIssue">21436</meta:user-defined>
    <meta:user-defined meta:name="OVERHEIDop.betreftRegeling">CVDR653341_1</meta:user-defined>
    <meta:user-defined meta:name="xs:date/OVERHEIDop.startdatum">2021-01-26</meta:user-defined>
    <meta:user-defined meta:name="OVERHEIDop.GmbID/DC.identifier">gmb-2021-21436</meta:user-defined>
    <meta:user-defined meta:name="OVERHEIDop.versieInformatie"/>
  </office:meta>
</office:document-meta>
</file>