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bij Vasalislaan 51 (kadastraal perceelnummer 10770), Groningen – plaatsen sportvoorziening (ontvangstdatum 25-06-2021, dossiernummer 20217432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359</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359</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359</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Vlak</meta:user-defined>
    <meta:user-defined meta:name="DC.title">Aanvraag omgevingsvergunning: nabij Vasalislaan 51 (kadastraal perceelnummer 10770), Groningen – plaatsen sportvoorziening (ontvangstdatum 25-06-2021, dossiernummer 202174326)</meta:user-defined>
    <meta:user-defined meta:name="DCTERMS.W3CDTF/DCTERMS.available">2021-07-06</meta:user-defined>
    <meta:user-defined meta:name="DCTERMS.W3CDTF/OVERHEIDop.jaargang">2021</meta:user-defined>
    <meta:user-defined meta:name="OVERHEIDop.publicationIssue">214359</meta:user-defined>
    <meta:user-defined meta:name="OVERHEIDop.GmbID/DC.identifier">gmb-2021-214359</meta:user-defined>
    <meta:user-defined meta:name="OVERHEIDop.versieInformatie"/>
  </office:meta>
</office:document-meta>
</file>