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as Taekeslând 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29 voor een omgevingsvergunning op locatie Klaas Taekeslând 8 in St.-Annaparochie. De vergunning is toegekend. Het besluit betreft het plaatsen van een kap op de garage. Het besluit is verzonden op 2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35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aas Taekeslând 8 in St.-Annaparochi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55</meta:user-defined>
    <meta:user-defined meta:name="OVERHEIDop.GmbID/DC.identifier">gmb-2021-214355</meta:user-defined>
    <meta:user-defined meta:name="OVERHEIDop.versieInformatie"/>
  </office:meta>
</office:document-meta>
</file>