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utsborgsweg 47d te Haren, 9752 VT Groningen – per direct vellen 1 boom (ontvangstdatum 30-06-2021, dossiernummer 20217445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351</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351</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351</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Lutsborgsweg 47d te Haren, 9752 VT Groningen – per direct vellen 1 boom (ontvangstdatum 30-06-2021, dossiernummer 202174452)</meta:user-defined>
    <meta:user-defined meta:name="DCTERMS.W3CDTF/DCTERMS.available">2021-07-06</meta:user-defined>
    <meta:user-defined meta:name="DCTERMS.W3CDTF/OVERHEIDop.jaargang">2021</meta:user-defined>
    <meta:user-defined meta:name="OVERHEIDop.publicationIssue">214351</meta:user-defined>
    <meta:user-defined meta:name="OVERHEIDop.GmbID/DC.identifier">gmb-2021-214351</meta:user-defined>
    <meta:user-defined meta:name="OVERHEIDop.versieInformatie"/>
  </office:meta>
</office:document-meta>
</file>