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overkapping met aangrenzende schuur in de achtertuin - Lariksdreef 4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overkapping met aangrenzende schuur in de achtertuin </text:p>
            <text:p text:style-name="common-al">Met de adressering : Lariksdreef 49, 3137 PH </text:p>
            <text:p text:style-name="common-al">Kenmerk : OVXINR-7062</text:p>
            <text:p text:style-name="common-al">Type aanvraag : vergunningaanvraag regulier behandelen</text:p>
            <text:p text:style-name="common-al">Datum ontvangst : 12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43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62</meta:user-defined>
    <dc:language>nl</dc:language>
    <meta:user-defined meta:name="OVERHEID.EPSG28992/DC.spatial">83155.193 439049.902</meta:user-defined>
    <meta:user-defined meta:name="DC.title">Gemeente Vlaardingen - aanvraag omgevingsvergunning - plaatsen van een overkapping met aangrenzende schuur in de achtertuin - Lariksdreef 49, Vlaardingen</meta:user-defined>
    <meta:user-defined meta:name="OVERHEID.PostcodeHuisnummer/OVERHEIDop.postcodeHuisnummer">3137PH 49</meta:user-defined>
    <meta:user-defined meta:name="OVERHEIDop.straatnaam">Lariksdreef</meta:user-defined>
    <meta:user-defined meta:name="OVERHEIDop.woonplaats">Vlaard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35</meta:user-defined>
    <meta:user-defined meta:name="OVERHEIDop.GmbID/DC.identifier">gmb-2021-21435</meta:user-defined>
    <meta:user-defined meta:name="OVERHEIDop.versieInformatie"/>
  </office:meta>
</office:document-meta>
</file>