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6a, 9715 AB Groningen – plaatsen van een omkasting voor een aggregaat (ontvangstdatum 29-06-2021, dossiernummer 2021744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4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4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4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orreweg 26a, 9715 AB Groningen – plaatsen van een omkasting voor een aggregaat (ontvangstdatum 29-06-2021, dossiernummer 202174405)</meta:user-defined>
    <meta:user-defined meta:name="DCTERMS.W3CDTF/DCTERMS.available">2021-07-06</meta:user-defined>
    <meta:user-defined meta:name="DCTERMS.W3CDTF/OVERHEIDop.jaargang">2021</meta:user-defined>
    <meta:user-defined meta:name="OVERHEIDop.publicationIssue">214345</meta:user-defined>
    <meta:user-defined meta:name="OVERHEIDop.GmbID/DC.identifier">gmb-2021-214345</meta:user-defined>
    <meta:user-defined meta:name="OVERHEIDop.versieInformatie"/>
  </office:meta>
</office:document-meta>
</file>