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 AE, Perc.Nr: 2225 Groene Hoven (Groenewei, Meerstad), Groningen – oprichten woning (ontvangstdatum 28-06-2021, dossiernummer 2021743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34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4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4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Aanvraag omgevingsvergunning: Kad.Sec: AE, Perc.Nr: 2225 Groene Hoven (Groenewei, Meerstad), Groningen – oprichten woning (ontvangstdatum 28-06-2021, dossiernummer 202174373)</meta:user-defined>
    <meta:user-defined meta:name="DCTERMS.W3CDTF/DCTERMS.available">2021-07-06</meta:user-defined>
    <meta:user-defined meta:name="DCTERMS.W3CDTF/OVERHEIDop.jaargang">2021</meta:user-defined>
    <meta:user-defined meta:name="OVERHEIDop.publicationIssue">214343</meta:user-defined>
    <meta:user-defined meta:name="OVERHEIDop.GmbID/DC.identifier">gmb-2021-214343</meta:user-defined>
    <meta:user-defined meta:name="OVERHEIDop.versieInformatie"/>
  </office:meta>
</office:document-meta>
</file>