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 Haren, sectie N &amp; O nrs 645, 281, 304, Waterleidingweg in Onnen en Rijksstraatweg in Glimmen, Groningen – vellen 18 bomen op diverse locatie waterbedrijf in Glimmen en Onnen (ontvangstdatum 29-06-2021, dossiernummer 202174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3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3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3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Kadastrale gem. Haren, sectie N &amp; O nrs 645, 281, 304, Waterleidingweg in Onnen en Rijksstraatweg in Glimmen, Groningen – vellen 18 bomen op diverse locatie waterbedrijf in Glimmen en Onnen (ontvangstdatum 29-06-2021, dossiernummer 202174418)</meta:user-defined>
    <meta:user-defined meta:name="DCTERMS.W3CDTF/DCTERMS.available">2021-07-06</meta:user-defined>
    <meta:user-defined meta:name="DCTERMS.W3CDTF/OVERHEIDop.jaargang">2021</meta:user-defined>
    <meta:user-defined meta:name="OVERHEIDop.publicationIssue">214339</meta:user-defined>
    <meta:user-defined meta:name="OVERHEIDop.GmbID/DC.identifier">gmb-2021-214339</meta:user-defined>
    <meta:user-defined meta:name="OVERHEIDop.versieInformatie"/>
  </office:meta>
</office:document-meta>
</file>