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EMPENLANDSTRAAT 2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mpenlandstraat 25A Vught, plaatsen bedrijfsgebouw t.b.v. opslag van goederen, OV20211044.</text:p>
            <text:p text:style-name="tussenkopcur">De vergunning is verzonden op 2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GEMEENTE VUGHT – VERLEENDE OMGEVINGSVERGUNNING BOUW –KEMPENLANDSTRAAT 25A 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330</meta:user-defined>
    <meta:user-defined meta:name="OVERHEIDop.GmbID/DC.identifier">gmb-2021-214330</meta:user-defined>
    <meta:user-defined meta:name="OVERHEIDop.versieInformatie"/>
  </office:meta>
</office:document-meta>
</file>