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kerstraat 23-4 1053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inkerstraat 23-4 1053DC Amsterdam</text:p>
            <text:p text:style-name="common-al">Omschrijving: Constructieve aanpassing van achtergevel op de 5e verdieping</text:p>
            <text:p text:style-name="common-al">Datum ontvangst: 09-06-2021</text:p>
            <text:p text:style-name="common-al">Zaaknummer: Z2021-W002849</text:p>
            <text:p text:style-name="common-al">OLO nummer: 615096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328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2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2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2849</meta:user-defined>
    <meta:user-defined meta:name="DCTERMS.abstract">Constructieve aanpassing van achtergevel op de 5e verdieping</meta:user-defined>
    <dc:language>nl</dc:language>
    <meta:user-defined meta:name="OVERHEIDop.locatietype/OVERHEIDop.gebiedsmarkering">Punt</meta:user-defined>
    <meta:user-defined meta:name="DC.title">Aanvraag omgevingsvergunning Kinkerstraat 23-4 1053DC Amsterdam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328</meta:user-defined>
    <meta:user-defined meta:name="OVERHEIDop.GmbID/DC.identifier">gmb-2021-214328</meta:user-defined>
    <meta:user-defined meta:name="OVERHEIDop.versieInformatie"/>
  </office:meta>
</office:document-meta>
</file>