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167557 - Kadastraal Leuth sectie E perceelnummer 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schuifpoort en aanpassen erfafscheiding en het aanleggen van een in- uitrit</text:p>
            <text:p text:style-name="common-al">Locatie : Kadastraal Leuth sectie E perceelnummer 352</text:p>
            <text:p text:style-name="common-al">Datum besluit : 2 juli 2021</text:p>
            <text:p text:style-name="common-al">Datum verzending : 2 juli 2021</text:p>
            <text:p text:style-name="common-al">Zaaknummer ODRN: W.Z21.1041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32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2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2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167557 - Kadastraal Leuth sectie E perceelnummer 352.</meta:user-defined>
    <meta:user-defined meta:name="DCTERMS.W3CDTF/DCTERMS.available">2021-07-06</meta:user-defined>
    <meta:user-defined meta:name="DCTERMS.W3CDTF/OVERHEIDop.jaargang">2021</meta:user-defined>
    <meta:user-defined meta:name="OVERHEIDop.publicationIssue">214327</meta:user-defined>
    <meta:user-defined meta:name="OVERHEIDop.GmbID/DC.identifier">gmb-2021-214327</meta:user-defined>
    <meta:user-defined meta:name="OVERHEIDop.versieInformatie"/>
  </office:meta>
</office:document-meta>
</file>