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ong. (nr. 577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li 2021 een besluit genomen op de aanvraag voor een omgevingsvergunning op locatie De Scheifelaar ong. (nr. 577) te Veghel. De aangevraagde vergunning is <text:span text:style-name="nadrukvet">LET OP BESLUITSTATUS NIET INGEVUL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  <text:list-item text:style-override="id1-3-2-1-1-2-2">
                <text:number>•</text:number>
                <text:p text:style-name="al">Roerende zak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tijdelijke woonunit</text:p>
            <text:p text:style-name="common-al">Locatie: De Scheifelaar ong. (nr. 577) te Veghel</text:p>
            <text:p text:style-name="common-al">Zaaknummer: OV-2021-040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31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1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1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Scheifelaar ong. (nr. 577) te Vegh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18</meta:user-defined>
    <meta:user-defined meta:name="OVERHEIDop.GmbID/DC.identifier">gmb-2021-214318</meta:user-defined>
    <meta:user-defined meta:name="OVERHEIDop.versieInformatie"/>
  </office:meta>
</office:document-meta>
</file>