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8, Nijverheidsweg ong., 6163 BZ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herbouwen van een bedrijfshal</text:p>
            <text:p text:style-name="common-al">Locatie:     Nijverheidsweg ong., 6163 BZ Geleen </text:p>
            <text:p text:style-name="common-al">Ontvangstdatum:   08/06/2021</text:p>
            <text:p text:style-name="common-al">Dossiernummer:    Om21.025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431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1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1.0258, Nijverheidsweg ong., 6163 BZ  Geleen</meta:user-defined>
    <meta:user-defined meta:name="DCTERMS.W3CDTF/DCTERMS.available">2021-07-07</meta:user-defined>
    <meta:user-defined meta:name="DCTERMS.W3CDTF/OVERHEIDop.jaargang">2021</meta:user-defined>
    <meta:user-defined meta:name="OVERHEIDop.publicationIssue">214314</meta:user-defined>
    <meta:user-defined meta:name="OVERHEIDop.GmbID/DC.identifier">gmb-2021-214314</meta:user-defined>
    <meta:user-defined meta:name="OVERHEIDop.versieInformatie"/>
  </office:meta>
</office:document-meta>
</file>