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straat 29, 9712 AM Groningen – realiseren dakterras (ontvangstdatum 28-06-2021, dossiernummer 2021743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312</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12</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12</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Hoekstraat 29, 9712 AM Groningen – realiseren dakterras (ontvangstdatum 28-06-2021, dossiernummer 202174389)</meta:user-defined>
    <meta:user-defined meta:name="DCTERMS.W3CDTF/DCTERMS.available">2021-07-06</meta:user-defined>
    <meta:user-defined meta:name="DCTERMS.W3CDTF/OVERHEIDop.jaargang">2021</meta:user-defined>
    <meta:user-defined meta:name="OVERHEIDop.publicationIssue">214312</meta:user-defined>
    <meta:user-defined meta:name="OVERHEIDop.GmbID/DC.identifier">gmb-2021-214312</meta:user-defined>
    <meta:user-defined meta:name="OVERHEIDop.versieInformatie"/>
  </office:meta>
</office:document-meta>
</file>