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besluit 2012 en APV gemeente Amstelveen, geluidsontheffing verleend, project A9</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het college van burgemeester en wethouders van de gemeente Amstelveen bekend dat het college een ontheffing ingevolge het Bouwbesluit 2012 en de Algemene Plaatselijke Verordening (APV) van de gemeente Amstelveen heeft verleend.</text:p>
            <text:p text:style-name="common-al">De ontheffing heeft betrekking op het uitvoeren van werkzaamheden ten behoeve van het project weguitbreiding A9 tussen Badhoevedorp en Holendrecht.</text:p>
            <text:p text:style-name="common-al">Het betreft hier werkzaamheden die buiten de reguliere werktijden worden uitgevoerd, te weten maandag t/m zaterdag voor 07:00 uur en na 19:00 uur en op zondagen en feestdagen voor de periode:</text:p>
            <text:p text:style-name="common-al">- tweede helft van 2021, van juli tot en met december 2021.</text:p>
            <text:p text:style-name="common-al">Het betreft een ontheffing op grond van het Bouwbesluit 2012 voor de uit te voeren werkzaamheden zoals aangegeven in het verzoek tot ontheffing en de daarbij behorende geluidwaarden, zoals vermeld in hoofdstuk 9 van het geluidsrapport “A9 BADHOEVEDORP - HOLENDRECHT (A9BAHO) - BOUWLAWAAI Geluidsprognose bouwwerkzaamheden tweede helft 2021 van Alcedo van 10 juni 2021 (hierna: geluidsrapport) en voor de werkzaamheden: </text:p>
            <text:p text:style-name="common-al">- 1) sloopwerkzaamheden bestaande viaducten (Amsterdamse weg en het Kazernepad);</text:p>
            <text:p text:style-name="common-al">- 2) trillen van damwanden bij de Keizer Karelweg.</text:p>
            <text:p text:style-name="common-al">Tevens betreft het een ontheffing op grond van de APV van de gemeente Amstelveen voor de uit te voeren werkzaamheden zoals aangegeven in het verzoek tot ontheffing en de daarbij behorende geluidwaarden, zoals vermeld in de hoofdstukken 6 en 7 van het geluidsrapport, voor de werkzaamheden:</text:p>
            <text:p text:style-name="common-al">- 1) werkzaamheden DDI (Keizer Karelweg) in het weekend/op zondag;</text:p>
            <text:p text:style-name="common-al">- 2) frees- en asfalteringswerkzaamheden DDI (Keizer Karelweg) in de nacht;</text:p>
            <text:p text:style-name="common-al">- 3) grondwerk in de nacht tussen Beneluxbaan en Burgemeester Boersweg. </text:p>
            <text:p text:style-name="common-al">Datum besluit: 29 juni 2021</text:p>
            <text:p text:style-name="common-al">Aanvrager: FCC Construccion S.A.</text:p>
            <text:p text:style-name="common-al">Locatie: Rijksweg A9 tussen knooppunt Badhoevedorp en Holendrecht</text:p>
            <text:p text:style-name="common-al">Zaaknummer: 10387443</text:p>
            <text:p text:style-name="common-al">Meer informatie over deze vergunning kunt u vinden op <text:a xlink:href="https://loket.odnzkg.nl/actuele-bekendmakingen/" xlink:type="simple">loket.odnzkg.nl</text:a> onder bekendmakingen. Heeft u een vraag over deze procedure dan kunt u gebruik maken van <text:a xlink:href="https://loket.odnzkg.nl/formulier/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Amstelveen, t.a.v. Juridische Zaken, Postbus 4, 1180 BA Amstelveen.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Voor het behandelen van het verzoek worden griffiekosten in rekening gebracht. U kunt ook digitaal het verzoekschrift indienen bij de genoemde rechtbank via http://loket.rechtspraak.nl/bestuursrecht.</text:p>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4309</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309</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309</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ouwbesluit 2012 en APV gemeente Amstelveen, geluidsontheffing verleend, project A9</meta:user-defined>
    <meta:user-defined meta:name="DCTERMS.W3CDTF/DCTERMS.available">2021-07-07</meta:user-defined>
    <meta:user-defined meta:name="DCTERMS.W3CDTF/OVERHEIDop.jaargang">2021</meta:user-defined>
    <meta:user-defined meta:name="OVERHEIDop.publicationIssue">214309</meta:user-defined>
    <meta:user-defined meta:name="OVERHEIDop.GmbID/DC.identifier">gmb-2021-214309</meta:user-defined>
    <meta:user-defined meta:name="OVERHEIDop.versieInformatie"/>
  </office:meta>
</office:document-meta>
</file>