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Oud West (cluster 2: diverse straten in de Schildersbuurt, Badstratenbuurt, Zeeheldenbuurt en Kostverloren), Groningen – aanbrengen glasvezelkabel (ontvangstdatum 29-06-2021, dossiernummer 202174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0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vraag omgevingsvergunning: Groningen Oud West (cluster 2: diverse straten in de Schildersbuurt, Badstratenbuurt, Zeeheldenbuurt en Kostverloren), Groningen – aanbrengen glasvezelkabel (ontvangstdatum 29-06-2021, dossiernummer 202174414)</meta:user-defined>
    <meta:user-defined meta:name="DCTERMS.W3CDTF/DCTERMS.available">2021-07-06</meta:user-defined>
    <meta:user-defined meta:name="DCTERMS.W3CDTF/OVERHEIDop.jaargang">2021</meta:user-defined>
    <meta:user-defined meta:name="OVERHEIDop.publicationIssue">214308</meta:user-defined>
    <meta:user-defined meta:name="OVERHEIDop.GmbID/DC.identifier">gmb-2021-214308</meta:user-defined>
    <meta:user-defined meta:name="OVERHEIDop.versieInformatie"/>
  </office:meta>
</office:document-meta>
</file>