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Alkmaar houdende regels omtrent de aanwijzing van het uitgiftepunt Bekendmak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</text:span>
          </text:p>
            <text:p text:style-name="al"/>
            <text:p text:style-name="al">Gelet op:</text:p>
            <text:p text:style-name="al">Artikel 18 lid 4 van de Bekendmakingswet, zoals deze met ingang van 1 juli 2021 komt te luiden,</text:p>
            <text:p text:style-name="al"/>
            <text:p text:style-name="al">
            <text:span text:style-name="nadrukvet">Besluit:</text:span>
          </text:p>
            <text:p text:style-name="al">Vast te stellen het Aanwijzingsbesluit uitgiftepunt Bekendmakingsw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tadskantoor wordt aangewezen als uitgiftepunt waar inzage in en een afschrift kan worden verkregen van het Gemeenteblad, bijlagen en ter inzage gelegde stu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juli 2021 of, indien de publicatiedatum van dit besluit na 1 juli 2021 ligt, op de dag na bekendmaking en werkt terug tot en met 1 jul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2 jun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Alkmaa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.F. Dijkman, locoburgemees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W. van Twuijv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30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0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0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.source">artikel 18, vierde lid, van de Bekendmakingswet]|[1.0:c:BWBR0004287&amp;artikel=18&amp;lid=4&amp;g=2021-07-01</meta:user-defined>
    <meta:user-defined meta:name="DCTERMS.alternative">Aanwijzingsbesluit uitgiftepunt Bekendmakingswet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lkmaar houdende regels omtrent de aanwijzing van het uitgiftepunt Bekendmakingswe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07</meta:user-defined>
    <meta:user-defined meta:name="OVERHEIDop.betreftRegeling">CVDR659800_1</meta:user-defined>
    <meta:user-defined meta:name="OVERHEIDop.GmbID/DC.identifier">gmb-2021-214307</meta:user-defined>
    <meta:user-defined meta:name="xs:date/OVERHEIDop.startdatum">2021-07-07</meta:user-defined>
    <meta:user-defined meta:name="OVERHEIDop.versieInformatie"/>
  </office:meta>
</office:document-meta>
</file>