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camping Hoge Vucht, Bastenakenstraat 41 4826L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865</text:p>
            <text:p text:style-name="common-al">Ingekomen: 30-06-2021</text:p>
            <text:p text:style-name="common-al">Locatie: Bastenakenstraat 41 4826LJ Breda</text:p>
            <text:p text:style-name="common-al">Omschrijving: Buurtcamping Hoge Vucht</text:p>
            <text:p text:style-name="common-al">Periode: van 27 augustus 2021 12:00 uur tot 30-Augustus 2021 1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30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865</meta:user-defined>
    <meta:user-defined meta:name="DCTERMS.abstract">Buurtcamping Hoge Vucht</meta:user-defined>
    <dc:language>nl</dc:language>
    <meta:user-defined meta:name="OVERHEIDop.locatietype/OVERHEIDop.gebiedsmarkering">Punt</meta:user-defined>
    <meta:user-defined meta:name="DC.title">Aanvraag evenementenvergunning, Buurtcamping Hoge Vucht, Bastenakenstraat 41 4826LJ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06</meta:user-defined>
    <meta:user-defined meta:name="OVERHEIDop.GmbID/DC.identifier">gmb-2021-214306</meta:user-defined>
    <meta:user-defined meta:name="OVERHEIDop.versieInformatie"/>
  </office:meta>
</office:document-meta>
</file>