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Wouwbaan ter hoogte van nummer 27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Wouwbaan ter hoogte van nr. 27, 4631 RS Hoogerheide </text:p>
            <text:p text:style-name="common-al">Het uitvoeren van kabel- en leidingwerkzaamheden </text:p>
            <text:p text:style-name="common-al">Verzonden 25 juni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jul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429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29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29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ogerheide - Wouwbaan ter hoogte van nummer 27 (kabels en leidingen, telecom)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4294</meta:user-defined>
    <meta:user-defined meta:name="OVERHEIDop.GmbID/DC.identifier">gmb-2021-214294</meta:user-defined>
    <meta:user-defined meta:name="OVERHEIDop.versieInformatie"/>
  </office:meta>
</office:document-meta>
</file>