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eman Borgesiuslaan 165 t/m 519, 9722 VK Groningen – veranderen gevel (verduurzamen woningen) (ontvangstdatum 29-06-2021, dossiernummer 20217441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293</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293</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293</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Goeman Borgesiuslaan 165 t/m 519, 9722 VK Groningen – veranderen gevel (verduurzamen woningen) (ontvangstdatum 29-06-2021, dossiernummer 202174410)</meta:user-defined>
    <meta:user-defined meta:name="DCTERMS.W3CDTF/DCTERMS.available">2021-07-06</meta:user-defined>
    <meta:user-defined meta:name="DCTERMS.W3CDTF/OVERHEIDop.jaargang">2021</meta:user-defined>
    <meta:user-defined meta:name="OVERHEIDop.publicationIssue">214293</meta:user-defined>
    <meta:user-defined meta:name="OVERHEIDop.GmbID/DC.identifier">gmb-2021-214293</meta:user-defined>
    <meta:user-defined meta:name="OVERHEIDop.versieInformatie"/>
  </office:meta>
</office:document-meta>
</file>