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weg 40 7683RV Den Ham, vernieuwen kap van een woning, ontvangen op 20-01-2021, zaaknummer 1700ESUITE354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erweg 40 7683RV Den Ham</text:p>
            <text:p text:style-name="common-al">Project: vernieuwen kap van een woning</text:p>
            <text:p text:style-name="common-al">Ingekomen: 20-0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nieuwen kap van een woning</meta:user-defined>
    <dc:language>nl</dc:language>
    <meta:user-defined meta:name="OVERHEID.EPSG28992/DC.spatial">232108.000190614 497501.000466818</meta:user-defined>
    <meta:user-defined meta:name="DC.title">Gemeente Twenterand - aanvraag omgevingsvergunning, Boerweg 40 7683RV Den Ham, vernieuwen kap van een woning, ontvangen op 20-01-2021, zaaknummer 1700ESUITE35412021</meta:user-defined>
    <meta:user-defined meta:name="OVERHEID.PostcodeHuisnummer/OVERHEIDop.postcodeHuisnummer">7683RV 40</meta:user-defined>
    <meta:user-defined meta:name="OVERHEIDop.straatnaam">Boerweg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29</meta:user-defined>
    <meta:user-defined meta:name="OVERHEIDop.GmbID/DC.identifier">gmb-2021-21429</meta:user-defined>
    <meta:user-defined meta:name="OVERHEIDop.versieInformatie"/>
  </office:meta>
</office:document-meta>
</file>