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209645 - Heerbaan 169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Heerbaan 169 te Millingen aan de Rijn</text:p>
            <text:p text:style-name="common-al">Omschrijving : slopen van bestaande woning voor het realiseren van een nieuw te bouwen woning</text:p>
            <text:p text:style-name="common-al">Datum ontvangst : 01-07-2021</text:p>
            <text:p text:style-name="common-al">Zaaknummer ODRN : W.Z21.105329.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4289</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289</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289</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meente Berg en Dal– aanvraag omgevingsvergunning – OLO 6209645 - Heerbaan 169 te Millingen aan de Rijn</meta:user-defined>
    <meta:user-defined meta:name="DCTERMS.W3CDTF/DCTERMS.available">2021-07-06</meta:user-defined>
    <meta:user-defined meta:name="DCTERMS.W3CDTF/OVERHEIDop.jaargang">2021</meta:user-defined>
    <meta:user-defined meta:name="OVERHEIDop.publicationIssue">214289</meta:user-defined>
    <meta:user-defined meta:name="OVERHEIDop.GmbID/DC.identifier">gmb-2021-214289</meta:user-defined>
    <meta:user-defined meta:name="OVERHEIDop.versieInformatie"/>
  </office:meta>
</office:document-meta>
</file>