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- Pauluslaan kavel 207 Sancta Mari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zij het voornemen heeft vergunning te verlenen voor:</text:p>
            <text:p text:style-name="common-al">Ontwerp-vergunningsbesluit ex artikel 2.12, lid 1a onder 3 Wabo met ontwerp-verklaring van geen bedenkingen gemeenteraad met betrekking tot de aanvraag:</text:p>
            <text:p text:style-name="common-al">2020-023945, Pauluslaan kavel 207 Sancta Maria te Noordwijk, het oprichten van een woning met bijgebouw</text:p>
            <text:p text:style-name="common-al"/>
            <text:p text:style-name="common-al"/>
            <text:p text:style-name="common-al">
            <text:span text:style-name="nadrukvet">Ter visie legging</text:span>
          </text:p>
            <text:p text:style-name="common-al">De ontwerpbesluiten en de verklaring van geen bedenkingen met bijbehorende stukken liggen ter inzage met ingang van woensdag 7 juli 2021 voor een periode van zes weken. Gedurende de inzageperiode kan iedereen schriftelijk of mondeling een zienswijze op de voorgenomen besluiten indienen. (Artikel 3.10 Wabo en afdeling 3.4 Awb). U kunt de stukken inzien tijdens de openingstijden van het gemeentehuis; wij raden u aan voorafgaand aan uw bezoek contact op te nemen ivm Corona.</text:p>
            <text:p text:style-name="common-al">U kunt een zienswijze indienen via <text:a xlink:href="mailto:infobouwen@odwh.nl" xlink:type="simple">infobouwen@odwh.nl</text:a><text:span text:style-name="nadrukondlijn">. </text:span>Of u stuurt een brief aan: Omgevingsdienst West-Holland, t.a.v. het college van Burgemeester en Wethouders, Postbus 159, 2300 AD Leiden. Vermeld bij uw zienswijze het adres van de aanvraag en tegen welk ontwerpbesluit u een zienswijze indient. </text:p>
            <text:p text:style-name="common-al">Zienswijzen tegen de ontwerp-verklaring van geen bedenkingen richt u aan de gemeenteraad van de gemeente Noordwijk.</text:p>
            <text:p text:style-name="last-al">Voor een mondelinge zienswijze neemt u contact op met het Bouwloket van de Omgevingsdienst op telefoonnummer 071-4083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428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8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8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0-023945</meta:user-defined>
    <meta:user-defined meta:name="DCTERMS.abstract">het oprichten van een woning met bijgebouw</meta:user-defined>
    <dc:language>nl</dc:language>
    <meta:user-defined meta:name="OVERHEIDop.locatietype/OVERHEIDop.gebiedsmarkering">Weg</meta:user-defined>
    <meta:user-defined meta:name="DC.title">Ontwerpbesluit omgevingsvergunning - Pauluslaan kavel 207 Sancta Maria te Noordwij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87</meta:user-defined>
    <meta:user-defined meta:name="OVERHEIDop.GmbID/DC.identifier">gmb-2021-214287</meta:user-defined>
    <meta:user-defined meta:name="OVERHEIDop.versieInformatie"/>
  </office:meta>
</office:document-meta>
</file>