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kdaelen - ontwerp intrekking omgevingsvergunning uitgebreide voorbereidingsprocedure - Van Eynattenweg 1,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Uitgebreide voorbereidingsprocedure<text:span text:style-name="nadrukvet">Burgemeester en wethouders van Beekdaelen maken bekend dat een besluit is genomen:</text:span></text:p>
            <text:p text:style-name="common-al">
            <text:span text:style-name="nadrukvet">Ontwerp </text:span>
            <text:span text:style-name="nadrukvet">ambtshalve intrekking omgevingsvergunning </text:span>
          </text:p>
            <text:p text:style-name="common-al">Voor: intrekken omgevingsvergunning LPG installatie </text:p>
            <text:p text:style-name="common-al">Locatie: ESSO de Dael, Van Eynattenweg 1, 6361 DZ Nuth </text:p>
            <text:p text:style-name="common-al">Datum besluit: 10 juni 2021</text:p>
            <text:p text:style-name="common-al">Zaaknummer: 2021-202725</text:p>
            <text:p text:style-name="common-al">
            <text:span text:style-name="nadrukvet">Inzage</text:span>
          </text:p>
            <text:p text:style-name="common-al">Het ontwerpbesluit ligt ter inzage van 6 juli 2021 t/m 17 augustus 2021: - in het gemeentehuis van Beekdaelen, op de gebruikelijke plaats en tijden.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</text:p>
            <text:p text:style-name="common-al">College van Burgemeester en Wethouders van Beekdaelen</text:p>
            <text:p text:style-name="common-al">Postbus 22000</text:p>
            <text:p text:style-name="common-al">6360 AA Nuth</text:p>
            <text:p text:style-name="common-al">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42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eekdaelen - ontwerp intrekking omgevingsvergunning uitgebreide voorbereidingsprocedure - Van Eynattenweg 1, Nuth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285</meta:user-defined>
    <meta:user-defined meta:name="OVERHEIDop.GmbID/DC.identifier">gmb-2021-214285</meta:user-defined>
    <meta:user-defined meta:name="OVERHEIDop.versieInformatie"/>
  </office:meta>
</office:document-meta>
</file>