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te kerkstraat 98, 4941 D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is een melding ontvangen waarvoor geen vergunningsplicht geldt voor de locatie Grote Kerkstraat 98, 4941 DR Raamsdonksveer. De melding is geregistreerd onder zaaknummer 2021-000346. De melding betreft het verwijderen van asbest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428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grote kerkstraat 98, 4941 DR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grote kerkstraat 98, 4941 DR Raamsdonksve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4284</meta:user-defined>
    <meta:user-defined meta:name="OVERHEIDop.GmbID/DC.identifier">gmb-2021-214284</meta:user-defined>
    <meta:user-defined meta:name="OVERHEIDop.versieInformatie"/>
  </office:meta>
</office:document-meta>
</file>