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tussen Rembrandtlaan 310 t/m 468 en Rietzang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ctiviteit:</text:span>
          </text:p>
            <text:p text:style-name="common-al">• Kappen</text:p>
            <text:p text:style-name="common-al">Voor het kappen van een populier</text:p>
            <text:p text:style-name="common-al"/>
            <text:p text:style-name="common-al">
            <text:span text:style-name="nadrukvet">Locatie: tussen Rembrandtlaan 310 t/m 468 en Rietzangerstraat 1</text:span>
          </text:p>
            <text:p text:style-name="common-al"/>
            <text:p text:style-name="common-al">Datum ontvangst: 2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42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omgevingsvergunning met een reguliere voorbereidingsprocedure tussen Rembrandtlaan 310 t/m 468 en Rietzangerstraat 1</meta:user-defined>
    <meta:user-defined meta:name="DCTERMS.W3CDTF/DCTERMS.available">2021-07-06</meta:user-defined>
    <meta:user-defined meta:name="DCTERMS.W3CDTF/OVERHEIDop.jaargang">2021</meta:user-defined>
    <meta:user-defined meta:name="OVERHEIDop.publicationIssue">214277</meta:user-defined>
    <meta:user-defined meta:name="OVERHEIDop.GmbID/DC.identifier">gmb-2021-214277</meta:user-defined>
    <meta:user-defined meta:name="OVERHEIDop.versieInformatie"/>
  </office:meta>
</office:document-meta>
</file>