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76, 9733 GE Groningen – plaatsen dakkapel op voordakvlak (ontvangstdatum 29-06-2021, dossiernummer 2021744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7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angboord 76, 9733 GE Groningen – plaatsen dakkapel op voordakvlak (ontvangstdatum 29-06-2021, dossiernummer 202174407)</meta:user-defined>
    <meta:user-defined meta:name="DCTERMS.W3CDTF/DCTERMS.available">2021-07-06</meta:user-defined>
    <meta:user-defined meta:name="DCTERMS.W3CDTF/OVERHEIDop.jaargang">2021</meta:user-defined>
    <meta:user-defined meta:name="OVERHEIDop.publicationIssue">214276</meta:user-defined>
    <meta:user-defined meta:name="OVERHEIDop.GmbID/DC.identifier">gmb-2021-214276</meta:user-defined>
    <meta:user-defined meta:name="OVERHEIDop.versieInformatie"/>
  </office:meta>
</office:document-meta>
</file>