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Gertrudislaan 14 4841XJ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11</text:p>
            <text:p text:style-name="common-al">Verzenddatum besluit: 02-07-2021</text:p>
            <text:p text:style-name="common-al">Locatie: Gertrudislaan 14 4841XJ Prinsenbeek, District West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27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11</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Gertrudislaan 14 4841XJ Prinsenbeek, District West Breda</meta:user-defined>
    <meta:user-defined meta:name="DCTERMS.W3CDTF/DCTERMS.available">2021-07-06</meta:user-defined>
    <meta:user-defined meta:name="DCTERMS.W3CDTF/OVERHEIDop.jaargang">2021</meta:user-defined>
    <meta:user-defined meta:name="OVERHEIDop.publicationIssue">214270</meta:user-defined>
    <meta:user-defined meta:name="OVERHEIDop.GmbID/DC.identifier">gmb-2021-214270</meta:user-defined>
    <meta:user-defined meta:name="OVERHEIDop.versieInformatie"/>
  </office:meta>
</office:document-meta>
</file>