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ostweg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an rechtswege verleend: </text:p>
            <text:p text:style-name="common-al"/>
            <text:p text:style-name="common-al">Locatie: Postweg 3, Enkhuizen</text:p>
            <text:p text:style-name="common-al">Voor: het plaatsen van een berging</text:p>
            <text:p text:style-name="common-al">Datum verzonden: 20 jan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69 523963</meta:user-defined>
    <meta:user-defined meta:name="DC.title">Verleende omgevingsvergunning Postweg 3, Enkhuizen</meta:user-defined>
    <meta:user-defined meta:name="OVERHEID.PostcodeHuisnummer/OVERHEIDop.postcodeHuisnummer">1601SX 3</meta:user-defined>
    <meta:user-defined meta:name="OVERHEIDop.straatnaam">Postweg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27</meta:user-defined>
    <meta:user-defined meta:name="OVERHEIDop.GmbID/DC.identifier">gmb-2021-21427</meta:user-defined>
    <meta:user-defined meta:name="OVERHEIDop.versieInformatie"/>
  </office:meta>
</office:document-meta>
</file>