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geluidhinder ontheffing ingetrokken – Oranjebaan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1-035555</text:span>
          </text:p>
            <text:p text:style-name="common-al">De aanvraag geluidhinder ontheffing voor aanbrengen van een damwand t.b.v. verbindingsweg nabij Oranjestaete van 2 t/m 16 juli 2021 met de locatie Oranjebaan 13 is op 2 juli 2021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4268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268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268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21-035555</meta:user-defined>
    <dc:language>nl</dc:language>
    <meta:user-defined meta:name="OVERHEIDop.locatietype/OVERHEIDop.gebiedsmarkering">Adres</meta:user-defined>
    <meta:user-defined meta:name="DC.title">Gemeente Amstelveen – aanvraag geluidhinder ontheffing ingetrokken – Oranjebaan 13</meta:user-defined>
    <meta:user-defined meta:name="DCTERMS.W3CDTF/DCTERMS.available">2021-07-06</meta:user-defined>
    <meta:user-defined meta:name="DCTERMS.W3CDTF/OVERHEIDop.jaargang">2021</meta:user-defined>
    <meta:user-defined meta:name="OVERHEIDop.publicationIssue">214268</meta:user-defined>
    <meta:user-defined meta:name="OVERHEIDop.GmbID/DC.identifier">gmb-2021-214268</meta:user-defined>
    <meta:user-defined meta:name="OVERHEIDop.versieInformatie"/>
  </office:meta>
</office:document-meta>
</file>