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plein 3a, 9715 HH Groningen – omzetten 5 onzelfstandige wooneenheden (kamerverhuur) naar 3 zelfstandige wooneenheden (ontvangstdatum 21-06-2021, dossiernummer 2021741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loresplein 3a, 9715 HH Groningen – omzetten 5 onzelfstandige wooneenheden (kamerverhuur) naar 3 zelfstandige wooneenheden (ontvangstdatum 21-06-2021, dossiernummer 202174170)</meta:user-defined>
    <meta:user-defined meta:name="DCTERMS.W3CDTF/DCTERMS.available">2021-07-06</meta:user-defined>
    <meta:user-defined meta:name="DCTERMS.W3CDTF/OVERHEIDop.jaargang">2021</meta:user-defined>
    <meta:user-defined meta:name="OVERHEIDop.publicationIssue">214265</meta:user-defined>
    <meta:user-defined meta:name="OVERHEIDop.GmbID/DC.identifier">gmb-2021-214265</meta:user-defined>
    <meta:user-defined meta:name="OVERHEIDop.versieInformatie"/>
  </office:meta>
</office:document-meta>
</file>