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tijdelijk in gebruik hebben van een kantoor en werkplaats – Molenweg 1 -17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is er een melding in het kader van het Activiteitenbesluit ontvangen van Seatec Subsea Systems B.V. gelegen aan de Molenweg 1 -17 in Colijnsplaat. </text:p>
            <text:p text:style-name="common-al">Het betreft een melding over het tijdelijk in gebruik hebben van een kantoor en werkplaats voor de locatie gelegen aan de Molenweg 1 -17 in Colijnsplaat. Het nieuwe pand wordt eind 2021 gerealiseerd op hetzelfde adres.</text:p>
            <text:p text:style-name="common-al">Wanneer u de stukken over deze melding wilt bekijken, kunt u contact opnemen met RUD Zeeland, tel. +31 (0)6 13055800 of 0115-745100. Ook kunt u hier terecht voor een mondelinge toelichting en kopieën van de stukken.</text:p>
            <text:p text:style-name="common-al">De melding is geregistreerd onder kenmerk M-ACT2104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142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-Beveland – Melding Activiteitenbesluit – tijdelijk in gebruik hebben van een kantoor en werkplaats – Molenweg 1 -17, Colijnsplaa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261</meta:user-defined>
    <meta:user-defined meta:name="OVERHEIDop.GmbID/DC.identifier">gmb-2021-214261</meta:user-defined>
    <meta:user-defined meta:name="OVERHEIDop.versieInformatie"/>
  </office:meta>
</office:document-meta>
</file>