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inzake `Schoudermantel 6-6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unnik maken bekend dat er op 29 juni 2021 een anterieure overeenkomst is gesloten conform artikel 6.24 Wet ruimtelijke ordening (Wro).</text:p>
            <text:p text:style-name="common-al"/>
            <text:p text:style-name="common-al">De anterieure overeenkomst gaat over de woningbouwontwikkeling van het perceel Schoudermantel 6-6A in Bunnik en is gesloten tussen GiKaJo vof en de gemeente Bunnik, ter voldoening aan het bepaalde in artikel 6.12 lid 2 en 6.24 Wro. Door de gesloten overeenkomst is het kostenverhaal verzekerd, waardoor er geen exploitatieplan vastgesteld hoeft te worden.</text:p>
            <text:p text:style-name="common-al"/>
            <text:p text:style-name="common-al">De overeenkomst heeft betrekking op het mogelijk maken van de bouw van 35 appartementen en 4 grondgebonden woningen met een half verdiepte parkeergarage. </text:p>
            <text:p text:style-name="common-al">In de overeenkomst is onder andere de inspanningsverplichting van de gemeente opgenomen om deze ontwikkeling planologisch mogelijk te maken. Ook is hierin o.a. afgesproken dat de initiatiefnemer verplicht is de kosten voor het opstellen van het bestemmingsplan met de bijbehorende onderzoeken en het beeldkwaliteitsplan zelf te voldoen.</text:p>
            <text:p text:style-name="common-al">De basis voor de overeenkomst zijn de kaders zoals opgenomen in het bestemmingsplan ‘Schoudermantel 6-6A Bunnik’. </text:p>
            <text:p text:style-name="common-al"/>
            <text:p text:style-name="common-al">Ter voldoening aan artikel 6.2.12 Besluit ruimtelijke ordening (Bro) wordt deze zakelijke beschrijving van de inhoud van de overeenkomst ter inzage gelegd, gedurende 6 weken vanaf 7 juli 2021. Deze kennisgeving is in te zien tijdens de openstellingstijden in het gemeentehuis en op <text:a xlink:href="https://www.bunnik.nl/projecten/bunnik-schoudermantel-6-en-6a" xlink:type="simple">https://www.bunnik.nl/projecten/bunnik-schoudermantel-6-en-6a</text:a></text:p>
            <text:p text:style-name="common-al">Tegen de gesloten overeenkomst staat geen bezwaar of beroep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426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6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6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Kennisgeving anterieure overeenkomst inzake `Schoudermantel 6-6A’ in Bunnik</meta:user-defined>
    <meta:user-defined meta:name="DCTERMS.W3CDTF/DCTERMS.available">2021-07-07</meta:user-defined>
    <meta:user-defined meta:name="DCTERMS.W3CDTF/OVERHEIDop.jaargang">2021</meta:user-defined>
    <meta:user-defined meta:name="OVERHEIDop.publicationIssue">214260</meta:user-defined>
    <meta:user-defined meta:name="OVERHEIDop.GmbID/DC.identifier">gmb-2021-214260</meta:user-defined>
    <meta:user-defined meta:name="OVERHEIDop.versieInformatie"/>
  </office:meta>
</office:document-meta>
</file>