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27 te Onnen, 9755 TA Groningen – bouwplan dakopbouw aan achterzijde woning (ontvangstdatum 25-06-2021, dossiernummer 202174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5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elland 27 te Onnen, 9755 TA Groningen – bouwplan dakopbouw aan achterzijde woning (ontvangstdatum 25-06-2021, dossiernummer 202174322)</meta:user-defined>
    <meta:user-defined meta:name="DCTERMS.W3CDTF/DCTERMS.available">2021-07-06</meta:user-defined>
    <meta:user-defined meta:name="DCTERMS.W3CDTF/OVERHEIDop.jaargang">2021</meta:user-defined>
    <meta:user-defined meta:name="OVERHEIDop.publicationIssue">214258</meta:user-defined>
    <meta:user-defined meta:name="OVERHEIDop.GmbID/DC.identifier">gmb-2021-214258</meta:user-defined>
    <meta:user-defined meta:name="OVERHEIDop.versieInformatie"/>
  </office:meta>
</office:document-meta>
</file>